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02in"/>
    </style:style>
    <style:style style:name="Table2" style:family="table">
      <style:table-properties style:width="6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5993in"/>
    </style:style>
    <style:style style:name="TableCell6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敏惠醫護管理專科學校廠商求才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司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聯絡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地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傳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務名稱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需求人數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工作性質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需求性質</text:p>
          </table:table-cell>
          <table:table-cell table:style-name="TableCell49">
            <text:p text:style-name="P50">□ 畢業生</text:p>
            <text:p text:style-name="P51">□ 工讀生</text:p>
          </table:table-cell>
          <table:table-cell table:style-name="TableCell52">
            <text:p text:style-name="P53">其它條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工作地點</text:p>
          </table:table-cell>
          <table:table-cell table:style-name="TableCell59">
            <text:p text:style-name="P60"/>
          </table:table-cell>
          <table:table-cell table:style-name="TableCell61">
            <text:p text:style-name="P62">待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公司簡介</text:p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70">1.</text:span><text:span text:style-name="T71"><text:s/></text:span><text:span text:style-name="T72">本表格請影印留存供以後使用，本校收到您的</text:span><text:span text:style-name="T73">傳真以及mail</text:span><text:span text:style-name="T74">後</text:span><text:span text:style-name="T75">會將您所填的資料建檔並公告。</text:span><text:span text:style-name="T76"><text:s/></text:span></text:p>
      <text:p text:style-name="P77"><text:span text:style-name="T78">2.</text:span><text:span text:style-name="T79">地址：台南市柳營區</text:span><text:span text:style-name="T80">中山東路二段1116號　　　　　</text:span></text:p>
      <text:p text:style-name="P81"><text:span text:style-name="T82">電話：(06)6226111轉</text:span><text:span text:style-name="T83">868</text:span></text:p>
      <text:p text:style-name="P84">傳真: (06)6224175</text:p>
      <text:p text:style-name="P85">連絡人：林麗娟</text:p>
      <text:p text:style-name="P86"><text:span text:style-name="T87">E</text:span><text:span text:style-name="T88">mail</text:span><text:span text:style-name="T89">：</text:span><text:span text:style-name="T90">A093</text:span><text:span text:style-name="T91">@</text:span><text:span text:style-name="T92">o365</text:span><text:span text:style-name="T93">.mhchcm.edu.tw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18T07:13:00Z</meta:creation-date>
    <dc:date>2020-03-18T07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