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style:line-height-at-least="0in"/>
      <style:text-properties style:font-name-asian="標楷體" fo:font-weight="bold" style:font-weight-asian="bold" style:font-size-complex="14pt"/>
    </style:style>
    <style:style style:name="P2" style:parent-style-name="頁首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頁首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1" style:parent-style-name="頁首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color="#000000" fo:font-size="12pt" style:font-size-asian="12pt" style:language-asian="zh" style:country-asian="HK"/>
    </style:style>
    <style:style style:name="T13" style:parent-style-name="預設段落字型" style:family="text">
      <style:text-properties style:font-name-asian="標楷體" fo:color="#000000" fo:font-size="12pt" style:font-size-asian="12pt"/>
    </style:style>
    <style:style style:name="T14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2pt" style:font-size-asian="12pt"/>
    </style:style>
    <style:style style:name="T16" style:parent-style-name="預設段落字型" style:family="text">
      <style:text-properties style:font-name-asian="標楷體" fo:color="#000000" fo:font-size="12pt" style:font-size-asian="12pt"/>
    </style:style>
    <style:style style:name="T17" style:parent-style-name="預設段落字型" style:family="text">
      <style:text-properties style:font-name-asian="標楷體" fo:color="#000000" fo:font-size="12pt" style:font-size-asian="12pt"/>
    </style:style>
    <style:style style:name="T18" style:parent-style-name="預設段落字型" style:family="text">
      <style:text-properties style:font-name-asian="標楷體" fo:color="#000000" fo:font-size="12pt" style:font-size-asian="12pt"/>
    </style:style>
    <style:style style:name="P19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olumn21" style:family="table-column">
      <style:table-column-properties style:column-width="1.2701in"/>
    </style:style>
    <style:style style:name="TableColumn22" style:family="table-column">
      <style:table-column-properties style:column-width="0.9631in"/>
    </style:style>
    <style:style style:name="TableColumn23" style:family="table-column">
      <style:table-column-properties style:column-width="0.9388in"/>
    </style:style>
    <style:style style:name="TableColumn24" style:family="table-column">
      <style:table-column-properties style:column-width="0.1777in"/>
    </style:style>
    <style:style style:name="TableColumn25" style:family="table-column">
      <style:table-column-properties style:column-width="0.9055in"/>
    </style:style>
    <style:style style:name="TableColumn26" style:family="table-column">
      <style:table-column-properties style:column-width="0.2076in"/>
    </style:style>
    <style:style style:name="TableColumn27" style:family="table-column">
      <style:table-column-properties style:column-width="2.2243in"/>
    </style:style>
    <style:style style:name="Table20" style:family="table">
      <style:table-properties style:width="6.6875in" style:rel-width="100.02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style:line-height-at-least="0in"/>
      <style:text-properties style:font-name-asian="標楷體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-asian="標楷體" fo:font-weight="bold" style:font-weight-asian="bold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Segoe UI Symbol" style:font-name-asian="標楷體" style:font-name-complex="Segoe UI Symbol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style:language-asian="zh" style:country-asian="HK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language-asian="zh" style:country-asian="HK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weight="bold" style:font-weight-asian="bold" style:language-asian="zh" style:country-asian="HK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9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1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3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4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5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6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16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17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18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19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0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1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2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3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4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5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6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7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8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29" style:parent-style-name="內文" style:family="paragraph">
      <style:paragraph-properties style:line-height-at-least="0in"/>
      <style:text-properties style:font-name-asian="標楷體" fo:color="#000000" fo:background-color="#FFFFFF"/>
    </style:style>
    <style:style style:name="P130" style:parent-style-name="內文" style:family="paragraph">
      <style:paragraph-properties style:line-height-at-least="0in"/>
      <style:text-properties style:font-name-asian="標楷體" fo:font-weight="bold" style:font-weight-asian="bold" fo:color="#000000" fo:background-color="#FFFFFF"/>
    </style:style>
    <style:style style:name="P131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32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33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34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42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43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P144" style:parent-style-name="內文" style:family="paragraph">
      <style:paragraph-properties style:line-height-at-least="0in"/>
      <style:text-properties style:font-name-asian="標楷體" style:language-asian="zh" style:country-asian="HK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fo:color="#FF0000" fo:font-size="11pt" style:font-size-asian="11pt"/>
    </style:style>
    <style:style style:name="T158" style:parent-style-name="預設段落字型" style:family="text">
      <style:text-properties style:font-name-asian="標楷體" fo:color="#FF0000" fo:font-size="11pt" style:font-size-asian="11pt"/>
    </style:style>
    <style:style style:name="T159" style:parent-style-name="預設段落字型" style:family="text">
      <style:text-properties style:font-name-asian="標楷體" fo:color="#FF0000" fo:font-size="11pt" style:font-size-asian="11pt"/>
    </style:style>
    <style:style style:name="T160" style:parent-style-name="預設段落字型" style:family="text">
      <style:text-properties style:font-name-asian="標楷體" fo:color="#FF0000" fo:font-size="11pt" style:font-size-asian="11pt"/>
    </style:style>
    <style:style style:name="T161" style:parent-style-name="預設段落字型" style:family="text">
      <style:text-properties style:font-name-asian="標楷體" fo:color="#FF0000" fo:font-size="11pt" style:font-size-asian="11pt"/>
    </style:style>
    <style:style style:name="TableRow162" style:family="table-row">
      <style:table-row-properties style:min-row-height="1.889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 style:language-asian="zh" style:country-asian="HK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 fo:background-color="#FFFFFF" style:language-asian="zh" style:country-asian="HK"/>
    </style:style>
    <style:style style:name="T181" style:parent-style-name="預設段落字型" style:family="text">
      <style:text-properties style:font-name-asian="標楷體" fo:background-color="#FFFFFF"/>
    </style:style>
    <style:style style:name="T182" style:parent-style-name="預設段落字型" style:family="text">
      <style:text-properties style:font-name-asian="標楷體" fo:background-color="#FFFFFF"/>
    </style:style>
    <style:style style:name="T183" style:parent-style-name="預設段落字型" style:family="text">
      <style:text-properties style:font-name-asian="標楷體" fo:background-color="#FFFFFF"/>
    </style:style>
    <style:style style:name="TableRow184" style:family="table-row">
      <style:table-row-properties style:min-row-height="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 style:language-asian="zh" style:country-asian="HK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 fo:background-color="#FFFFFF" style:language-asian="zh" style:country-asian="HK"/>
    </style:style>
    <style:style style:name="T203" style:parent-style-name="預設段落字型" style:family="text">
      <style:text-properties style:font-name-asian="標楷體" fo:background-color="#FFFFFF"/>
    </style:style>
    <style:style style:name="T204" style:parent-style-name="預設段落字型" style:family="text">
      <style:text-properties style:font-name-asian="標楷體" fo:background-color="#FFFFFF"/>
    </style:style>
    <style:style style:name="T205" style:parent-style-name="預設段落字型" style:family="text">
      <style:text-properties style:font-name-asian="標楷體" fo:background-color="#FFFFFF"/>
    </style:style>
    <style:style style:name="TableRow206" style:family="table-row">
      <style:table-row-properties style:min-row-height="1.915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background-color="#FFFFFF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fo:background-color="#FFFFFF" style:language-asian="zh" style:country-asian="HK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background-color="#FFFFFF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fo:background-color="#FFFFFF" style:language-asian="zh" style:country-asian="HK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224" style:parent-style-name="預設段落字型" style:family="text">
      <style:text-properties style:font-name-asian="標楷體" fo:background-color="#FFFFFF" style:language-asian="zh" style:country-asian="HK"/>
    </style:style>
    <style:style style:name="T225" style:parent-style-name="預設段落字型" style:family="text">
      <style:text-properties style:font-name-asian="標楷體" fo:background-color="#FFFFFF"/>
    </style:style>
    <style:style style:name="T226" style:parent-style-name="預設段落字型" style:family="text">
      <style:text-properties style:font-name-asian="標楷體" fo:background-color="#FFFFFF"/>
    </style:style>
    <style:style style:name="T227" style:parent-style-name="預設段落字型" style:family="text">
      <style:text-properties style:font-name-asian="標楷體" fo:background-color="#FFFFFF"/>
    </style:style>
    <style:style style:name="TableRow228" style:family="table-row">
      <style:table-row-properties style:min-row-height="0.2611in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3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3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Row246" style:family="table-row">
      <style:table-row-properties style:min-row-height="0.299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text-indent="0.25in"/>
    </style:style>
    <style:style style:name="T2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60" style:family="table-row">
      <style:table-row-properties style:min-row-height="0.299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 fo:text-indent="0.25in"/>
    </style:style>
    <style:style style:name="T2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74" style:family="table-row">
      <style:table-row-properties style:min-row-height="0.299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279" style:parent-style-name="預設段落字型" style:family="text">
      <style:text-properties style:font-name-asian="標楷體" style:language-asian="zh" style:country-asian="HK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281" style:parent-style-name="預設段落字型" style:family="text">
      <style:text-properties style:font-name-asian="標楷體" fo:color="#000000" fo:background-color="#FFFFFF"/>
    </style:style>
    <style:style style:name="T282" style:parent-style-name="預設段落字型" style:family="text">
      <style:text-properties style:font-name-asian="標楷體" fo:color="#000000" fo:background-color="#FFFFFF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 fo:background-color="#FFFFFF"/>
    </style:style>
    <style:style style:name="T286" style:parent-style-name="預設段落字型" style:family="text">
      <style:text-properties style:font-name-asian="標楷體" fo:color="#000000" fo:background-color="#FFFFFF"/>
    </style:style>
    <style:style style:name="T287" style:parent-style-name="預設段落字型" style:family="text">
      <style:text-properties style:font-name-asian="標楷體" fo:color="#000000" fo:background-color="#FFFFFF"/>
    </style:style>
    <style:style style:name="T288" style:parent-style-name="預設段落字型" style:family="text">
      <style:text-properties style:font-name-asian="標楷體" fo:color="#000000" fo:background-color="#FFFFFF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02" style:family="table-row">
      <style:table-row-properties style:min-row-height="0.2854in"/>
    </style:style>
    <style:style style:name="TableCell3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09" style:family="table-row">
      <style:table-row-properties style:min-row-height="0.5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附表一</text:p>
      <text:p text:style-name="P2">敏惠醫護管理專科學校</text:p>
      <text:p text:style-name="P3"><text:span text:style-name="T4">編纂教</text:span><text:span text:style-name="T5">材、</text:span><text:span text:style-name="T6">製</text:span><text:span text:style-name="T7">作教具</text:span><text:span text:style-name="T8">補助</text:span><text:span text:style-name="T9">案</text:span><text:span text:style-name="T10">追踨報告表</text:span></text:p>
      <text:p text:style-name="P11"><text:span text:style-name="T12">編號</text:span><text:span text:style-name="T13">：</text:span><text:span text:style-name="T14"><text:s text:c="14"/></text:span><text:span text:style-name="T15">(</text:span><text:span text:style-name="T16">由研發組</text:span><text:span text:style-name="T17">填寫</text:span><text:span text:style-name="T18">)</text:span></text:p>
      <text:p text:style-name="P19">*本填單旨在追蹤前一年度補助案之課程應用成效*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科別或中心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繳交</text:span><text:span text:style-name="T37">日期</text:span></text:p>
          </table:table-cell>
          <table:covered-table-cell/>
          <table:table-cell table:style-name="TableCell38" table:number-columns-spanned="2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>
            <text:p text:style-name="P47">計畫通過年度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計畫案名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計畫</text:span><text:span text:style-name="T58">核定金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計畫主持人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成果應用領域</text:p>
          </table:table-cell>
          <table:table-cell table:style-name="TableCell68" table:number-columns-spanned="6">
            <text:p text:style-name="P69"><text:span text:style-name="T70">☐</text:span><text:span text:style-name="T71">校訂課程：</text:span><text:span text:style-name="T72"><text:s text:c="23"/></text:span></text:p>
            <text:p text:style-name="P73"><text:span text:style-name="T74">☐</text:span><text:span text:style-name="T75">辦理活動：</text:span><text:span text:style-name="T76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參與人數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課程</text:span><text:span text:style-name="T86">應用</text:span><text:span text:style-name="T87">學科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□<text:s/>編纂教材</text:p>
            <text:p text:style-name="P93">□<text:s/>製作教具</text:p>
            <text:p text:style-name="P94"/>
            <text:p text:style-name="P95"><text:span text:style-name="T96">◎</text:span><text:span text:style-name="T97">運用情形及成果</text:span><text:span text:style-name="T98">列入下次申請評核參考。</text:span></text:p>
          </table:table-cell>
          <table:table-cell table:style-name="TableCell99" table:number-columns-spanned="6">
            <text:p text:style-name="P100">一、目的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二</text:span><text:span text:style-name="T109">、教</text:span><text:span text:style-name="T110">材</text:span><text:span text:style-name="T111">(</text:span><text:span text:style-name="T112">具</text:span><text:span text:style-name="T113">)</text:span><text:span text:style-name="T114">運用</text:span><text:span text:style-name="T115">情形</text:span></text:p>
            <text:p text:style-name="P116">1.教學/活動時間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2.教學內容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三、教材(具)導入課程後成效</text:p>
            <text:p text:style-name="P131">1.質化：</text:p>
            <text:p text:style-name="P132"/>
            <text:p text:style-name="P133"/>
            <text:p text:style-name="P134"/>
            <text:p text:style-name="P135"/>
            <text:p text:style-name="P136">2.量化(課程評量、課程滿意度等)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7">
            <text:p text:style-name="P147"><text:span text:style-name="T148">教材</text:span><text:span text:style-name="T149">教</text:span><text:span text:style-name="T150">具</text:span><text:span text:style-name="T151">運用過程</text:span><text:span text:style-name="T152">照片</text:span><text:span text:style-name="T153">(</text:span><text:span text:style-name="T154">至少六張，欄數可增加</text:span><text:span text:style-name="T155">)</text:span></text:p>
            <text:p text:style-name="P156"><text:span text:style-name="T157">照片內容參考：課堂使用教材</text:span><text:span text:style-name="T158">(</text:span><text:span text:style-name="T159">具</text:span><text:span text:style-name="T160">)</text:span><text:span text:style-name="T161">情形、課程成果展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教材</text:span><text:span text:style-name="T171">教具運用之</text:span><text:span text:style-name="T172">照片說明</text:span><text:span text:style-name="T173">(</text:span><text:span text:style-name="T174">請修改此欄內容</text:span><text:span text:style-name="T175">)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教材</text:span><text:span text:style-name="T179">教具運用之</text:span><text:span text:style-name="T180">照片說明</text:span><text:span text:style-name="T181">(</text:span><text:span text:style-name="T182">請修改此欄內容</text:span><text:span text:style-name="T183">)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教材</text:span><text:span text:style-name="T193">教具運用之</text:span><text:span text:style-name="T194">照片說明</text:span><text:span text:style-name="T195">(</text:span><text:span text:style-name="T196">請修改此欄內容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教材</text:span><text:span text:style-name="T201">教具運用之</text:span><text:span text:style-name="T202">照片說明</text:span><text:span text:style-name="T203">(</text:span><text:span text:style-name="T204">請修改此欄內容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教材</text:span><text:span text:style-name="T215">教具運用之</text:span><text:span text:style-name="T216">照片說明</text:span><text:span text:style-name="T217">(</text:span><text:span text:style-name="T218">請修改此欄內容</text:span><text:span text:style-name="T219">)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教材</text:span><text:span text:style-name="T223">教具運用之</text:span><text:span text:style-name="T224">照片說明</text:span><text:span text:style-name="T225">(</text:span><text:span text:style-name="T226">請修改此欄內容</text:span><text:span text:style-name="T227">)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應用學科單位</text:span><text:span text:style-name="T232">評</text:span><text:span text:style-name="T233">核</text:span>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非</text:span><text:span text:style-name="T237">常符合</text:span><text:span text:style-name="T238"><text:s text:c="2"/>符</text:span><text:span text:style-name="T239">合</text:span><text:span text:style-name="T240"><text:s text:c="2"/>普</text:span><text:span text:style-name="T241">通</text:span><text:span text:style-name="T242"><text:s text:c="3"/>不</text:span><text:span text:style-name="T243">符合</text:span><text:span text:style-name="T244"><text:s text:c="2"/>非</text:span><text:span text:style-name="T245">常不符合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1.教材教具製作成果符合教學目標。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<text:span text:style-name="T251">□<text:s/></text:span><text:span text:style-name="T252"><text:s text:c="5"/></text:span><text:span text:style-name="T253">□</text:span><text:span text:style-name="T254"><text:s text:c="4"/></text:span><text:span text:style-name="T255">□</text:span><text:span text:style-name="T256"><text:s text:c="6"/></text:span><text:span text:style-name="T257">□</text:span><text:span text:style-name="T258"><text:s text:c="8"/></text:span><text:span text:style-name="T259">□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2.教材教具課程/活動運用情形符合期待。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□<text:s/></text:span><text:span text:style-name="T266"><text:s text:c="5"/></text:span><text:span text:style-name="T267">□</text:span><text:span text:style-name="T268"><text:s text:c="4"/></text:span><text:span text:style-name="T269">□</text:span><text:span text:style-name="T270"><text:s text:c="6"/></text:span><text:span text:style-name="T271">□</text:span><text:span text:style-name="T272"><text:s text:c="8"/></text:span><text:span text:style-name="T273">□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3</text:span><text:span text:style-name="T278">.</text:span><text:span text:style-name="T279">教</text:span><text:span text:style-name="T280">材教具</text:span><text:span text:style-name="T281">導入</text:span><text:span text:style-name="T282">課程</text:span><text:span text:style-name="T283">/</text:span><text:span text:style-name="T284">活動</text:span><text:span text:style-name="T285">後</text:span><text:span text:style-name="T286">成效</text:span><text:span text:style-name="T287">達</text:span><text:span text:style-name="T288">到目標</text:span><text:span text:style-name="T289">。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<text:s text:c="3"/></text:span><text:span text:style-name="T293">□<text:s/></text:span><text:span text:style-name="T294"><text:s text:c="5"/></text:span><text:span text:style-name="T295">□</text:span><text:span text:style-name="T296"><text:s text:c="4"/></text:span><text:span text:style-name="T297">□</text:span><text:span text:style-name="T298"><text:s text:c="6"/></text:span><text:span text:style-name="T299">□</text:span><text:span text:style-name="T300"><text:s text:c="8"/></text:span><text:span text:style-name="T301">□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請教師</text:p>
          </table:table-cell>
          <table:covered-table-cell/>
          <table:table-cell table:style-name="TableCell305" table:number-columns-spanned="4">
            <text:p text:style-name="P306">應用學科單位主任</text:p>
          </table:table-cell>
          <table:covered-table-cell/>
          <table:covered-table-cell/>
          <table:covered-table-cell/>
          <table:table-cell table:style-name="TableCell307">
            <text:p text:style-name="P308">技術合作處主任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><text:span text:style-name="T317">註1：</text:span><text:span text:style-name="T318">填報欄位不符使用不限增列頁數，亦可附件表述，然請標示清楚所屬項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芳俞</meta:initial-creator>
    <dc:creator>蕭芳俞</dc:creator>
    <meta:creation-date>2022-10-27T00:19:00Z</meta:creation-date>
    <dc:date>2022-10-27T00:19:00Z</dc:date>
    <meta:template xlink:href="Normal" xlink:type="simple"/>
    <meta:editing-cycles>2</meta:editing-cycles>
    <meta:editing-duration>PT60S</meta:editing-duration>
    <meta:user-defined meta:name="ContentTypeId">0x0101003A90832F9EE8214DBEEC065E876731A7</meta:user-defined>
    <meta:document-statistic meta:page-count="2" meta:paragraph-count="1" meta:word-count="121" meta:character-count="810" meta:row-count="5" meta:non-whitespace-character-count="690"/>
  </office:meta>
</office:document-meta>
</file>