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6458in" text:list-level-position-and-space-mode="label-alignment">
          <style:list-level-label-alignment text:label-followed-by="listtab" fo:margin-left="1.3125in" fo:text-indent="-0.6458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Symbol"/>
      </text:list-level-style-bullet>
      <text:list-level-style-bullet text:level="2" text:style-name="WW_CharLFO20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736in" text:min-label-width="0.7708in" text:list-level-position-and-space-mode="label-alignment">
          <style:list-level-label-alignment text:label-followed-by="listtab" fo:margin-left="1.14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347in" style:line-height-at-least="0.1666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2pt" style:font-size-asian="22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 fo:margin-top="0.0347in" style:line-height-at-least="0.1666in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style:snap-to-layout-grid="false" fo:text-align="justify" fo:margin-top="0.1131in" fo:margin-bottom="0.1131in" fo:line-height="0.3611in" fo:text-indent="0.3736in">
        <style:tab-stops>
          <style:tab-stop style:type="left" style:position="5.625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margin-top="0.1131in" fo:margin-bottom="0.1131in" fo:line-height="0.3611in">
        <style:tab-stops>
          <style:tab-stop style:type="left" style:position="5.625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margin-top="0.0347in" fo:margin-bottom="0.1131in" fo:line-height="0.3611in" fo:text-indent="0.3736in">
        <style:tab-stops>
          <style:tab-stop style:type="left" style:position="5.625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margin-top="0.0347in" fo:margin-bottom="0.1131in" fo:line-height="0.3611in" fo:text-indent="0.3736in">
        <style:tab-stops>
          <style:tab-stop style:type="left" style:position="5.62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margin-top="0.0347in" fo:margin-bottom="0.1131in" fo:line-height="0.3611in" fo:text-indent="0.3736in">
        <style:tab-stops>
          <style:tab-stop style:type="left" style:position="5.625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style:snap-to-layout-grid="false" fo:margin-top="0.0347in" fo:line-height="0.3611in" fo:text-indent="0.7638in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margin-top="0.0347in" fo:line-height="0.3611in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style:snap-to-layout-grid="false" fo:margin-top="0.0347in" fo:line-height="0.3611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margin-top="0.0347in" fo:line-height="0.3611in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 fo:text-align="justify" fo:margin-top="0.0347in" fo:line-height="0.3611in" fo:margin-left="2.375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margin-top="0.0347in" fo:line-height="0.3611in" fo:margin-left="2.375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P111" style:parent-style-name="內文" style:family="paragraph">
      <style:paragraph-properties style:snap-to-layout-grid="false" fo:text-align="justify" fo:margin-top="0.0347in" fo:line-height="0.3611in" fo:margin-left="2.375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P118" style:parent-style-name="內文" style:family="paragraph">
      <style:paragraph-properties style:snap-to-layout-grid="false" fo:text-align="justify" fo:margin-top="0.0347in" fo:line-height="0.3611in" fo:margin-left="2.375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center" fo:margin-top="0.0347in" fo:line-height="0.3611in" fo:margin-left="2.375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聲</text:span><text:span text:style-name="T4"><text:s text:c="3"/></text:span><text:span text:style-name="T5">明</text:span><text:span text:style-name="T6"><text:s text:c="3"/></text:span><text:span text:style-name="T7">書</text:span><text:span text:style-name="T8">（適用申請專利成果）</text:span></text:p>
      <text:p text:style-name="P9"/>
      <text:p text:style-name="P10"><text:span text:style-name="T11">立聲明書人</text:span><text:span text:style-name="T12"><text:s/></text:span><text:span text:style-name="T13">○○○</text:span><text:span text:style-name="T14"><text:s/></text:span><text:span text:style-name="T15"><text:s/></text:span><text:span text:style-name="T16">（</text:span><text:span text:style-name="T17">以下稱本人</text:span><text:span text:style-name="T18">）</text:span><text:span text:style-name="T19">茲此聲明，本人為</text:span><text:span text:style-name="T20"><text:s text:c="2"/>20</text:span><text:span text:style-name="T21">2</text:span><text:span text:style-name="T22">3</text:span><text:span text:style-name="T23"><text:s/></text:span><text:span text:style-name="T24">年</text:span><text:span text:style-name="T25"><text:s/>8</text:span><text:span text:style-name="T26"><text:s/></text:span><text:span text:style-name="T27">月</text:span></text:p>
      <text:p text:style-name="P28"><text:span text:style-name="T29"><text:s text:c="2"/></text:span><text:span text:style-name="T30"><text:s/></text:span><text:span text:style-name="T31"><text:s/></text:span><text:span text:style-name="T32">日向「敏惠醫護管理專科學校」</text:span><text:span text:style-name="T33">（</text:span><text:span text:style-name="T34">以下稱學校</text:span><text:span text:style-name="T35">）</text:span><text:span text:style-name="T36">申請『</text:span><text:span text:style-name="T37">獎勵專任教師專利</text:span><text:span text:style-name="T38">』所提出</text:span><text:span text:style-name="T39">之</text:span><text:span text:style-name="T40">設計</text:span><text:span text:style-name="T41">/</text:span><text:span text:style-name="T42">新</text:span><text:span text:style-name="T43">型</text:span><text:span text:style-name="T44">/</text:span><text:span text:style-name="T45">發明型專利：</text:span><text:span text:style-name="T46"><text:s text:c="11"/></text:span><text:span text:style-name="T47"><text:s text:c="3"/></text:span><text:span text:style-name="T48"><text:s text:c="6"/></text:span><text:span text:style-name="T49">（</text:span><text:span text:style-name="T50">以下稱本</text:span><text:span text:style-name="T51">專利</text:span><text:span text:style-name="T52">）</text:span><text:span text:style-name="T53">之唯一作者，或於共同創作情形下，已取得其他全部作者之授權，並有權代表其他全部作者提出本獎項之申請及由本人承受與本獎</text:span><text:span text:style-name="T54">勵</text:span><text:span text:style-name="T55">相關之權利與義務。</text:span></text:p>
      <text:p text:style-name="P56"><text:span text:style-name="T57">除本聲明書外，</text:span><text:span text:style-name="T58"><text:s/></text:span><text:span text:style-name="T59">學校對於本人是否為本</text:span><text:span text:style-name="T60">專利</text:span><text:span text:style-name="T61">之</text:span><text:span text:style-name="T62">發明或創作人</text:span><text:span text:style-name="T63">，不負認定之責。如有第三人對本人所為之聲明提出異議，概由本人負責解決。如本人無法解決，</text:span><text:span text:style-name="T64">學校</text:span><text:span text:style-name="T65">得取消本人之參加及得獎資格，並追回全部獎金。</text:span></text:p>
      <text:p text:style-name="P66"><text:span text:style-name="T67">本人同意授權學校，基於評選作業</text:span><text:span text:style-name="T68">或推廣</text:span><text:span text:style-name="T69">需求，得複製申請資料</text:span><text:span text:style-name="T70">，並提供專利說明書一式三份。</text:span></text:p>
      <text:p text:style-name="P71"><text:span text:style-name="T72">本人並保證本</text:span><text:span text:style-name="T73">專利</text:span><text:span text:style-name="T74">係自行研發創作，絕無抄襲或其他侵害他人權利</text:span><text:span text:style-name="T75">(</text:span><text:span text:style-name="T76">包含智慧財產權</text:span><text:span text:style-name="T77">)</text:span><text:span text:style-name="T78">等之不法情事。</text:span><text:span text:style-name="T79">受獎勵之</text:span><text:span text:style-name="T80">專利</text:span><text:span text:style-name="T81">僅受獎一次（含校內外）為限，獲獎勵</text:span><text:span text:style-name="T82">之</text:span><text:span text:style-name="T83">專利</text:span><text:span text:style-name="T84">須未曾領有其他機關團體之獎</text:span><text:span text:style-name="T85">勵</text:span><text:span text:style-name="T86">。</text:span><text:span text:style-name="T87">如有上述事由致學校受有損害，本人願負賠償責任</text:span><text:span text:style-name="T88">（</text:span><text:span text:style-name="T89">包含律師費用</text:span><text:span text:style-name="T90">）</text:span><text:span text:style-name="T91">。</text:span></text:p>
      <text:p text:style-name="P92"><text:span text:style-name="T93">此</text:span><text:span text:style-name="T94"><text:s text:c="2"/></text:span><text:span text:style-name="T95">致</text:span><text:span text:style-name="T96"><text:s/></text:span></text:p>
      <text:p text:style-name="P97"><text:span text:style-name="T98">敏惠醫護管理專科學校</text:span></text:p>
      <text:p text:style-name="P99"/>
      <text:p text:style-name="P100"/>
      <text:p text:style-name="P101"><text:span text:style-name="T102">立聲明書人：</text:span><text:span text:style-name="T103"><text:s text:c="20"/></text:span><text:span text:style-name="T104">(</text:span><text:span text:style-name="T105">簽章</text:span><text:span text:style-name="T106">)</text:span></text:p>
      <text:p text:style-name="P107"><text:span text:style-name="T108">身分證字號：</text:span><text:span text:style-name="T109"><text:s text:c="14"/></text:span><text:span text:style-name="T110"><text:s text:c="5"/></text:span></text:p>
      <text:p text:style-name="P111"><text:span text:style-name="T112">住</text:span><text:span text:style-name="T113"><text:s text:c="6"/></text:span><text:span text:style-name="T114">址：</text:span><text:span text:style-name="T115"><text:s text:c="4"/></text:span><text:span text:style-name="T116"><text:s text:c="14"/></text:span><text:span text:style-name="T117"><text:s/></text:span></text:p>
      <text:p text:style-name="P118"><text:s text:c="6"/></text:p>
      <text:p text:style-name="P119"><text:span text:style-name="T120">20</text:span><text:span text:style-name="T121">2</text:span><text:span text:style-name="T122">3</text:span><text:span text:style-name="T123"><text:s/></text:span><text:span text:style-name="T124">年</text:span><text:span text:style-name="T125"><text:s/></text:span><text:span text:style-name="T126">8</text:span><text:span text:style-name="T127"><text:s/></text:span><text:span text:style-name="T128">月</text:span><text:span text:style-name="T129"><text:s text:c="2"/></text:span><text:span text:style-name="T130"><text:s text:c="2"/></text:span><text:span text:style-name="T1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style:vertical-align="baseline" fo:margin-left="0.375in" fo:text-indent="-0.375in">
        <style:tab-stops/>
      </style:paragraph-properties>
      <style:text-properties style:font-size-complex="10pt" fo:hyphenate="false"/>
    </style:style>
    <style:style style:name="NormalWeb" style:display-name="Normal (Web)" style:family="paragraph" style:parent-style-name="內文">
      <style:paragraph-properties fo:widows="2" fo:orphans="2" style:vertical-align="baseline" fo:margin-top="0.0694in" fo:margin-bottom="0.0694in"/>
      <style:text-properties style:font-name="Arial Unicode MS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top="0.1152in" style:line-height-at-least="0.1666in" fo:text-indent="0.3736in"/>
      <style:text-properties style:font-name="Arial" style:font-name-asian="標楷體" style:font-name-complex="Arial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margin-top="0.1131in" style:line-height-at-least="0.1666in" fo:margin-left="0.2486in" fo:text-indent="-0.2486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top="0.0347in" style:line-height-at-least="0.3333in" fo:text-indent="0.4375in">
        <style:tab-stops>
          <style:tab-stop style:type="left" style:position="5.625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3LVL2" style:family="text">
      <style:text-properties style:font-name="標楷體" style:font-name-asian="標楷體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6458in" text:list-level-position-and-space-mode="label-alignment">
          <style:list-level-label-alignment text:label-followed-by="listtab" fo:margin-left="1.3125in" fo:text-indent="-0.6458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bullet text:level="2" text:style-name="WW_CharLFO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3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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Symbol"/>
      </text:list-level-style-bullet>
      <text:list-level-style-bullet text:level="2" text:style-name="WW_CharLFO20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3736in" text:min-label-width="0.7708in" text:list-level-position-and-space-mode="label-alignment">
          <style:list-level-label-alignment text:label-followed-by="listtab" fo:margin-left="1.1444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遠東科技論文獎』獎助申請辦法</dc:title>
    <dc:subject/>
    <meta:initial-creator>kent.shieh</meta:initial-creator>
    <dc:creator>蕭芳俞</dc:creator>
    <meta:creation-date>2023-10-03T07:38:00Z</meta:creation-date>
    <dc:date>2023-10-03T07:38:00Z</dc:date>
    <meta:print-date>2011-07-29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