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bottom="0.05in" fo:line-height="0.277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2.1854in"/>
    </style:style>
    <style:style style:name="TableColumn15" style:family="table-column">
      <style:table-column-properties style:column-width="0.6715in"/>
    </style:style>
    <style:style style:name="TableColumn16" style:family="table-column">
      <style:table-column-properties style:column-width="0.0173in"/>
    </style:style>
    <style:style style:name="TableColumn17" style:family="table-column">
      <style:table-column-properties style:column-width="2.8395in"/>
    </style:style>
    <style:style style:name="Table12" style:family="table">
      <style:table-properties style:width="6.8611in" fo:margin-left="0in" table:align="center"/>
    </style:style>
    <style:style style:name="TableRow18" style:family="table-row">
      <style:table-row-properties style:min-row-height="0.5111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letter-spacing="-0.0111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FF0000" style:font-size-complex="12p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3" style:family="table-row">
      <style:table-row-properties style:min-row-height="0.5111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-asian="標楷體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3" style:family="table-row">
      <style:table-row-properties style:min-row-height="0.5111in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" style:family="table-row">
      <style:table-row-properties style:min-row-height="4.0472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78" style:parent-style-name="預設段落字型" style:family="text">
      <style:text-properties style:font-name="Book Antiqua" style:font-name-asian="標楷體" fo:color="#0000FF" style:font-size-complex="12pt"/>
    </style:style>
    <style:style style:name="P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8923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1.6361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55in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9687in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55in"/>
    </style:style>
    <style:style style:name="T101" style:parent-style-name="預設段落字型" style:family="text">
      <style:text-properties style:font-name="標楷體" style:font-name-asian="標楷體" fo:letter-spacing="-0.0055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006in"/>
    </style:style>
    <style:style style:name="P107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9395in"/>
    </style:style>
    <style:style style:name="P113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33in"/>
    </style:style>
    <style:style style:name="P119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end" fo:line-height="115%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P128" style:parent-style-name="內文" style:family="paragraph">
      <style:paragraph-properties fo:margin-left="0.6666in">
        <style:tab-stops/>
      </style:paragraph-properties>
    </style:style>
  </office:automatic-styles>
  <office:body>
    <office:text text:use-soft-page-breaks="true">
      <text:p text:style-name="P1">敏惠醫護管理專科學校教師執行產學合作計畫成果報告</text:p>
      <text:p text:style-name="P4"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計畫</text:span><text:span text:style-name="T27">編號</text:span></text:p>
          </table:table-cell>
          <table:table-cell table:style-name="TableCell28" table:number-columns-spanned="4">
            <text:p text:style-name="P29"><text:span text:style-name="T30">MH<text:s/></text:span><text:span text:style-name="T31">000</text:span><text:span text:style-name="T32"><text:s/>- A -</text:span><text:span text:style-name="T33">000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職　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共同(協同)</text:p>
            <text:p text:style-name="P46">計畫主持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職　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作機構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計畫執行金額</text:p>
          </table:table-cell>
          <table:table-cell table:style-name="TableCell61" table:number-columns-spanned="4">
            <text:p text:style-name="P62">新台幣○○○，○○○元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期程</text:p>
          </table:table-cell>
          <table:table-cell table:style-name="TableCell66" table:number-columns-spanned="4">
            <text:p text:style-name="P67"><text:s text:c="5"/>年 <text:s text:c="4"/>月 <text:s text:c="4"/>日 <text:s text:c="2"/>至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執行成果</text:p>
            <text:p text:style-name="P71">(請詳述)</text:p>
          </table:table-cell>
          <table:table-cell table:style-name="TableCell72" table:number-columns-spanned="4">
            <text:p text:style-name="P73"><text:span text:style-name="T74"><text:s/></text:span><text:span text:style-name="T75">(如</text:span><text:span text:style-name="T76">具有技術移轉、商品化或其他對產業發展有貢獻之具體成果</text:span><text:span text:style-name="T77">)</text:span><text:span text:style-name="T78"><text:s/></text:span></text:p>
            <text:p text:style-name="P79">量化成果說明</text:p>
            <text:p text:style-name="P80"/>
            <text:p text:style-name="P81"/>
            <text:p text:style-name="P82">質化成果說明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成果對</text:p>
            <text:p text:style-name="P86">教師實務能</text:p>
            <text:p text:style-name="P87">力提昇情形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回饋</text:span><text:span text:style-name="T94">與建議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<text:span text:style-name="T100">活動</text:span><text:span text:style-name="T101">照片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說明:</text:p>
          </table:table-cell>
          <table:covered-table-cell/>
          <table:table-cell table:style-name="TableCell110" table:number-columns-spanned="2">
            <text:p text:style-name="P111">說明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說明:</text:p>
          </table:table-cell>
          <table:covered-table-cell/>
          <table:table-cell table:style-name="TableCell122" table:number-columns-spanned="2">
            <text:p text:style-name="P123">說明:</text:p>
          </table:table-cell>
          <table:covered-table-cell/>
        </table:table-row>
      </table:table>
      <text:p text:style-name="P124"><text:span text:style-name="T125">105</text:span><text:span text:style-name="T126">1028</text:span><text:span text:style-name="T127">版</text:span></text:p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277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18T06:28:00Z</meta:creation-date>
    <dc:date>2020-03-18T06:29:00Z</dc: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1" meta:row-count="2" meta:non-whitespace-character-count="266"/>
  </office:meta>
</office:document-meta>
</file>