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1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justify" fo:text-indent="1.4444in"/>
      <style:text-properties style:font-name="Times New Roman" style:font-name-asian="標楷體" fo:font-weight="bold" style:font-weight-asian="bold" fo:font-size="56pt" style:font-size-asian="56pt"/>
    </style:style>
    <style:style style:name="P10" style:parent-style-name="內文" style:family="paragraph">
      <style:paragraph-properties fo:text-indent="0.0736in"/>
      <style:text-properties style:font-name="Times New Roman" style:font-name-asian="標楷體" fo:font-weight="bold" style:font-weight-asian="bold" fo:font-size="48pt" style:font-size-asian="48pt"/>
    </style:style>
    <style:style style:name="P11" style:parent-style-name="內文" style:family="paragraph">
      <style:paragraph-properties fo:text-indent="0.0548in"/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2" style:parent-style-name="內文" style:family="paragraph">
      <style:paragraph-properties fo:text-align="center" fo:text-indent="0.0548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paragraph-properties fo:text-align="justify" fo:text-indent="0.1659in"/>
      <style:text-properties style:font-name="Times New Roman"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letter-spacing="0.0069i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letter-spacing="0.0069i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fo:letter-spacing="0.0069i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fo:letter-spacing="0.0069i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letter-spacing="0.0069i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50" style:parent-style-name="內文" style:family="paragraph">
      <style:paragraph-properties style:snap-to-layout-grid="false" fo:text-align="justify" fo:text-indent="1.9465in"/>
      <style:text-properties style:font-name="Times New Roman" style:font-name-asian="標楷體" fo:font-weight="bold" style:font-weight-asian="bold" fo:font-size="20pt" style:font-size-asian="20pt"/>
    </style:style>
    <style:style style:name="P51" style:parent-style-name="內文" style:family="paragraph">
      <style:paragraph-properties style:snap-to-layout-grid="false" fo:text-align="justify" fo:text-indent="1.1125in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/>
    </style:style>
    <style:style style:name="P53" style:parent-style-name="內文" style:family="paragraph">
      <style:paragraph-properties style:snap-to-layout-grid="false" fo:text-align="justify" fo:text-indent="1.1125in"/>
      <style:text-properties style:font-name="Times New Roman" style:font-name-asian="標楷體" fo:font-weight="bold" style:font-weight-asian="bold" fo:font-size="20pt" style:font-size-asian="20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61" style:parent-style-name="內文" style:family="paragraph">
      <style:paragraph-properties style:snap-to-layout-grid="false" fo:margin-bottom="0.0416in">
        <style:tab-stops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3pt" style:font-size-asian="13pt"/>
    </style:style>
    <style:style style:name="P62" style:parent-style-name="內文" style:family="paragraph">
      <style:paragraph-properties style:snap-to-layout-grid="false" fo:margin-bottom="0.0416in">
        <style:tab-stops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3pt" style:font-size-asian="13pt"/>
    </style:style>
    <style:style style:name="P63" style:parent-style-name="內文" style:family="paragraph">
      <style:paragraph-properties style:snap-to-layout-grid="false" fo:margin-bottom="0.0416in">
        <style:tab-stops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3pt" style:font-size-asian="13pt"/>
    </style:style>
    <style:style style:name="P64" style:parent-style-name="內文" style:family="paragraph">
      <style:paragraph-properties style:snap-to-layout-grid="false" fo:margin-bottom="0.0416in">
        <style:tab-stops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3pt" style:font-size-asian="13pt"/>
    </style:style>
    <style:style style:name="P65" style:parent-style-name="內文" style:family="paragraph">
      <style:paragraph-properties style:snap-to-layout-grid="false" fo:margin-bottom="0.0416in">
        <style:tab-stops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3pt" style:font-size-asian="13pt"/>
    </style:style>
    <style:style style:name="P66" style:parent-style-name="內文" style:family="paragraph">
      <style:paragraph-properties style:snap-to-layout-grid="false" fo:margin-bottom="0.0416in">
        <style:tab-stops>
          <style:tab-stop style:type="left" style:position="6.202in"/>
        </style:tab-stops>
      </style:paragraph-properties>
      <style:text-properties style:font-name="Times New Roman" style:font-name-asian="標楷體" fo:font-weight="bold" style:font-weight-asian="bold" fo:font-size="13pt" style:font-size-asian="13pt"/>
    </style:style>
    <style:style style:name="P67" style:parent-style-name="內文" style:family="paragraph">
      <style:paragraph-properties style:snap-to-layout-grid="false" fo:text-align="justify" fo:margin-top="0.25in" fo:margin-bottom="0.0833in" fo:margin-left="0.3736in" fo:text-indent="-0.373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1666in" style:line-height-at-least="0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margin-top="0.0833in" style:line-height-at-least="0in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margin-top="0.0833in" style:line-height-at-least="0in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fo:margin-top="0.0833in" style:line-height-at-least="0in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P101" style:parent-style-name="內文" style:family="paragraph">
      <style:paragraph-properties style:line-height-at-least="0in" fo:margin-left="0.625in" fo:text-indent="-0.291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style:line-height-at-least="0in" fo:margin-left="0.6256in" fo:text-indent="-0.625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6923in" fo:text-indent="-0.6923in">
        <style:tab-stops>
          <style:tab-stop style:type="left" style:position="4.3284in"/>
          <style:tab-stop style:type="left" style:position="4.9187in"/>
          <style:tab-stop style:type="left" style:position="5.1159in"/>
          <style:tab-stop style:type="left" style:position="5.312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6256in" fo:text-indent="-0.6256in">
        <style:tab-stops>
          <style:tab-stop style:type="left" style:position="4.3951in"/>
          <style:tab-stop style:type="left" style:position="4.9854in"/>
          <style:tab-stop style:type="left" style:position="5.1826in"/>
          <style:tab-stop style:type="left" style:position="5.3791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6777in" fo:text-indent="-0.6777in">
        <style:tab-stops>
          <style:tab-stop style:type="left" style:position="4.343in"/>
          <style:tab-stop style:type="left" style:position="4.9333in"/>
          <style:tab-stop style:type="left" style:position="5.1305in"/>
          <style:tab-stop style:type="left" style:position="5.327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2" style:parent-style-name="本文縮排" style:family="paragraph">
      <style:paragraph-properties fo:margin-top="0.0833in" style:line-height-at-least="0in" fo:margin-left="0.3611in" fo:text-indent="-0.3611in">
        <style:tab-stops>
          <style:tab-stop style:type="left" style:position="4.6597in"/>
          <style:tab-stop style:type="left" style:position="5.25in"/>
          <style:tab-stop style:type="left" style:position="5.4472in"/>
          <style:tab-stop style:type="left" style:position="5.5451in"/>
          <style:tab-stop style:type="left" style:position="5.6437in"/>
          <style:tab-stop style:type="left" style:position="5.8409in"/>
          <style:tab-stop style:type="left" style:position="6.2347in"/>
          <style:tab-stop style:type="left" style:position="6.5298in"/>
          <style:tab-stop style:type="left" style:position="7.5138in"/>
        </style:tab-stops>
      </style:paragraph-properties>
    </style:style>
    <style:style style:name="T17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7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175" style:parent-style-name="本文縮排" style:family="paragraph">
      <style:paragraph-properties fo:margin-top="0.0833in" style:line-height-at-least="0in" fo:margin-left="0.3611in" fo:text-indent="-0.3611in">
        <style:tab-stops>
          <style:tab-stop style:type="left" style:position="4.6597in"/>
          <style:tab-stop style:type="left" style:position="5.25in"/>
          <style:tab-stop style:type="left" style:position="5.4472in"/>
          <style:tab-stop style:type="left" style:position="5.5451in"/>
          <style:tab-stop style:type="left" style:position="5.6437in"/>
          <style:tab-stop style:type="left" style:position="5.8409in"/>
          <style:tab-stop style:type="left" style:position="6.2347in"/>
          <style:tab-stop style:type="left" style:position="6.5298in"/>
          <style:tab-stop style:type="left" style:position="7.5138in"/>
        </style:tab-stops>
      </style:paragraph-properties>
    </style:style>
    <style:style style:name="T17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178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75in" fo:text-indent="-0.75in">
        <style:tab-stops>
          <style:tab-stop style:type="left" style:position="4.2708in"/>
          <style:tab-stop style:type="left" style:position="4.8611in"/>
          <style:tab-stop style:type="left" style:position="5.0583in"/>
          <style:tab-stop style:type="left" style:position="5.254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style:line-height-at-least="0in" fo:text-indent="0.3618in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style:line-height-at-least="0in" fo:margin-left="0.6027in" fo:text-indent="-0.227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6" style:parent-style-name="本文縮排2" style:family="paragraph">
      <style:paragraph-properties fo:margin-top="0.0833in" fo:margin-bottom="0in" style:line-height-at-least="0in" fo:margin-left="0.7486in" fo:text-indent="-0.75in">
        <style:tab-stops>
          <style:tab-stop style:type="left" style:position="4.2722in"/>
          <style:tab-stop style:type="left" style:position="4.8625in"/>
          <style:tab-stop style:type="left" style:position="5.0597in"/>
          <style:tab-stop style:type="left" style:position="5.2562in"/>
        </style:tab-stops>
      </style:paragraph-properties>
    </style:style>
    <style:style style:name="T19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198" style:parent-style-name="本文" style:family="paragraph">
      <style:paragraph-properties fo:margin-top="0.0833in" fo:margin-bottom="0in" style:line-height-at-least="0in" fo:margin-left="0.875in" fo:text-indent="-0.8763in">
        <style:tab-stops>
          <style:tab-stop style:type="left" style:position="4.1458in"/>
          <style:tab-stop style:type="left" style:position="4.7361in"/>
          <style:tab-stop style:type="left" style:position="4.9333in"/>
          <style:tab-stop style:type="left" style:position="5.1298in"/>
        </style:tab-stops>
      </style:paragraph-properties>
    </style:style>
    <style:style style:name="T19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200" style:parent-style-name="本文" style:family="paragraph">
      <style:paragraph-properties fo:margin-top="0.0833in" fo:margin-bottom="0in" style:line-height-at-least="0in" fo:margin-left="0.875in" fo:text-indent="-0.875in">
        <style:tab-stops>
          <style:tab-stop style:type="left" style:position="4.1458in"/>
          <style:tab-stop style:type="left" style:position="4.7361in"/>
          <style:tab-stop style:type="left" style:position="4.9333in"/>
          <style:tab-stop style:type="left" style:position="5.1298in"/>
        </style:tab-stops>
      </style:paragraph-properties>
      <style:text-properties fo:font-weight="bold" style:font-weight-asian="bold" style:use-window-font-color="true" fo:font-size="13pt" style:font-size-asian="13pt" style:font-size-complex="13pt"/>
    </style:style>
    <style:style style:name="P201" style:parent-style-name="本文縮排" style:family="paragraph">
      <style:paragraph-properties fo:margin-left="0in" fo:text-indent="0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5.9062in"/>
          <style:tab-stop style:type="left" style:position="6.0048in"/>
          <style:tab-stop style:type="left" style:position="6.202in"/>
          <style:tab-stop style:type="left" style:position="6.5958in"/>
          <style:tab-stop style:type="left" style:position="6.8909in"/>
          <style:tab-stop style:type="left" style:position="7.875in"/>
        </style:tab-stops>
      </style:paragraph-properties>
    </style:style>
    <style:style style:name="T202" style:parent-style-name="預設段落字型" style:family="text">
      <style:text-properties fo:color="#FF0000" fo:font-size="13pt" style:font-size-asian="13pt" style:font-size-complex="13pt"/>
    </style:style>
    <style:style style:name="T203" style:parent-style-name="預設段落字型" style:family="text">
      <style:text-properties fo:color="#FF0000" fo:font-size="13pt" style:font-size-asian="13pt" style:font-size-complex="13pt"/>
    </style:style>
    <style:style style:name="P204" style:parent-style-name="本文縮排" style:family="paragraph">
      <style:paragraph-properties fo:margin-left="0.8736in" fo:text-indent="0in">
        <style:tab-stops>
          <style:tab-stop style:type="left" style:position="4.1472in"/>
          <style:tab-stop style:type="left" style:position="4.7375in"/>
          <style:tab-stop style:type="left" style:position="4.9347in"/>
          <style:tab-stop style:type="left" style:position="5.0326in"/>
          <style:tab-stop style:type="left" style:position="5.1312in"/>
          <style:tab-stop style:type="left" style:position="5.3284in"/>
          <style:tab-stop style:type="left" style:position="5.7222in"/>
          <style:tab-stop style:type="left" style:position="6.0173in"/>
          <style:tab-stop style:type="left" style:position="7.0013in"/>
        </style:tab-stops>
      </style:paragraph-properties>
      <style:text-properties fo:color="#FF0000" fo:font-size="13pt" style:font-size-asian="13pt" style:font-size-complex="13pt"/>
    </style:style>
    <style:style style:name="P205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875in" fo:text-indent="-0.875in">
        <style:tab-stops>
          <style:tab-stop style:type="left" style:position="4.1458in"/>
          <style:tab-stop style:type="left" style:position="4.7361in"/>
          <style:tab-stop style:type="left" style:position="4.9333in"/>
          <style:tab-stop style:type="left" style:position="5.1298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1.9166in"/>
          <style:tab-stop style:type="left" style:position="5.8083in"/>
          <style:tab-stop style:type="left" style:position="6.0048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375in"/>
          <style:tab-stop style:type="left" style:position="0.5in"/>
          <style:tab-stop style:type="left" style:position="0.6666in"/>
          <style:tab-stop style:type="left" style:position="1.575in"/>
          <style:tab-stop style:type="left" style:position="1.9166in"/>
          <style:tab-stop style:type="left" style:position="5.8083in"/>
          <style:tab-stop style:type="left" style:position="6.0048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6666in"/>
          <style:tab-stop style:type="left" style:position="1.575in"/>
          <style:tab-stop style:type="left" style:position="1.9166in"/>
          <style:tab-stop style:type="left" style:position="5.8083in"/>
          <style:tab-stop style:type="left" style:position="6.004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1666in"/>
          <style:tab-stop style:type="left" style:position="1.575in"/>
          <style:tab-stop style:type="left" style:position="1.75in"/>
          <style:tab-stop style:type="left" style:position="5.8083in"/>
          <style:tab-stop style:type="left" style:position="6.0048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6666in"/>
          <style:tab-stop style:type="left" style:position="1.575in"/>
          <style:tab-stop style:type="left" style:position="2.4611in"/>
          <style:tab-stop style:type="left" style:position="5.8083in"/>
          <style:tab-stop style:type="left" style:position="6.004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6666in"/>
          <style:tab-stop style:type="left" style:position="1.575in"/>
          <style:tab-stop style:type="left" style:position="2.4611in"/>
          <style:tab-stop style:type="left" style:position="5.8083in"/>
          <style:tab-stop style:type="left" style:position="6.0048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9847in"/>
          <style:tab-stop style:type="left" style:position="1.575in"/>
          <style:tab-stop style:type="left" style:position="1.9166in"/>
          <style:tab-stop style:type="left" style:position="5.8083in"/>
          <style:tab-stop style:type="left" style:position="6.0048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2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4895in"/>
          <style:tab-stop style:type="left" style:position="1.75in"/>
          <style:tab-stop style:type="left" style:position="5.8083in"/>
          <style:tab-stop style:type="left" style:position="6.0048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9847in"/>
          <style:tab-stop style:type="left" style:position="1.575in"/>
          <style:tab-stop style:type="left" style:position="1.9166in"/>
          <style:tab-stop style:type="left" style:position="5.8083in"/>
          <style:tab-stop style:type="left" style:position="6.004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>
        <style:tab-stops>
          <style:tab-stop style:type="left" style:position="0.9847in"/>
          <style:tab-stop style:type="left" style:position="1.575in"/>
          <style:tab-stop style:type="left" style:position="1.9166in"/>
          <style:tab-stop style:type="left" style:position="5.8083in"/>
          <style:tab-stop style:type="left" style:position="6.0048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style:line-height-at-least="0in" fo:margin-left="0.9486in" fo:text-indent="-0.948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8131in" fo:text-indent="-0.8131in">
        <style:tab-stops>
          <style:tab-stop style:type="left" style:position="4.2076in"/>
          <style:tab-stop style:type="left" style:position="4.7979in"/>
          <style:tab-stop style:type="left" style:position="4.9951in"/>
          <style:tab-stop style:type="left" style:position="5.1916in"/>
          <style:tab-stop style:type="left" style:position="6.2743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8743in" fo:text-indent="-0.3743in">
        <style:tab-stops>
          <style:tab-stop style:type="left" style:position="4.1465in"/>
          <style:tab-stop style:type="left" style:position="4.7368in"/>
          <style:tab-stop style:type="left" style:position="4.934in"/>
          <style:tab-stop style:type="left" style:position="5.1305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875in" fo:text-indent="-0.875in">
        <style:tab-stops>
          <style:tab-stop style:type="left" style:position="4.1458in"/>
          <style:tab-stop style:type="left" style:position="4.7361in"/>
          <style:tab-stop style:type="left" style:position="4.9333in"/>
          <style:tab-stop style:type="left" style:position="5.1298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2" style:parent-style-name="本文縮排2" style:family="paragraph">
      <style:paragraph-properties fo:margin-top="0.0833in" fo:margin-bottom="0in" style:line-height-at-least="0in" fo:margin-left="0.8729in" fo:text-indent="-0.3743in">
        <style:tab-stops>
          <style:tab-stop style:type="left" style:position="0.002in"/>
          <style:tab-stop style:type="left" style:position="4.1479in"/>
          <style:tab-stop style:type="left" style:position="4.7381in"/>
          <style:tab-stop style:type="left" style:position="4.9354in"/>
          <style:tab-stop style:type="left" style:position="5.1319in"/>
        </style:tab-stops>
      </style:paragraph-properties>
    </style:style>
    <style:style style:name="T26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26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 style:line-height-at-least="0in" fo:margin-left="0.8743in" fo:text-indent="-0.3743in">
        <style:tab-stops>
          <style:tab-stop style:type="left" style:position="4.1465in"/>
          <style:tab-stop style:type="left" style:position="4.7368in"/>
          <style:tab-stop style:type="left" style:position="4.934in"/>
          <style:tab-stop style:type="left" style:position="5.1305in"/>
          <style:tab-stop style:type="left" style:position="6.2131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6" style:parent-style-name="本文縮排2" style:family="paragraph">
      <style:paragraph-properties fo:margin-top="0.0833in" fo:margin-bottom="0in" style:line-height-at-least="0in" fo:margin-left="0.9034in" fo:text-indent="-0.9034in">
        <style:tab-stops>
          <style:tab-stop style:type="left" style:position="-0.0284in"/>
          <style:tab-stop style:type="left" style:position="4.1173in"/>
          <style:tab-stop style:type="left" style:position="4.7076in"/>
          <style:tab-stop style:type="left" style:position="4.9048in"/>
          <style:tab-stop style:type="left" style:position="5.1013in"/>
        </style:tab-stops>
      </style:paragraph-properties>
    </style:style>
    <style:style style:name="T26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6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6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271" style:parent-style-name="本文" style:family="paragraph">
      <style:paragraph-properties style:line-height-at-least="0in" fo:margin-left="0.8743in" fo:text-indent="-0.8729in">
        <style:tab-stops>
          <style:tab-stop style:type="left" style:position="4.1465in"/>
          <style:tab-stop style:type="left" style:position="4.7368in"/>
          <style:tab-stop style:type="left" style:position="4.934in"/>
          <style:tab-stop style:type="left" style:position="5.1305in"/>
        </style:tab-stops>
      </style:paragraph-properties>
    </style:style>
    <style:style style:name="T272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7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8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8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82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8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8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28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286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90" style:family="table-column">
      <style:table-column-properties style:column-width="3.3659in"/>
    </style:style>
    <style:style style:name="TableColumn291" style:family="table-column">
      <style:table-column-properties style:column-width="3.3659in"/>
    </style:style>
    <style:style style:name="Table289" style:family="table">
      <style:table-properties style:width="6.7319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9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7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9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8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31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3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top="0.08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0833in" fo:margin-bottom="0.0833in" style:line-height-at-least="0.1666in">
        <style:tab-stops>
          <style:tab-stop style:type="left" style:position="0.7875in"/>
          <style:tab-stop style:type="left" style:position="1.9687in"/>
          <style:tab-stop style:type="left" style:position="2.2645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學校合約編號：</text:span><text:span text:style-name="T4"><text:s text:c="13"/></text:span><text:span text:style-name="T5">（技合</text:span><text:span text:style-name="T6">處</text:span><text:span text:style-name="T7">產推組</text:span><text:span text:style-name="T8">填寫）</text:span></text:p>
      <text:p text:style-name="P9"/>
      <text:p text:style-name="P10"/>
      <text:p text:style-name="P11"/>
      <text:p text:style-name="P12"><text:span text:style-name="T13">委託計畫合約書</text:span></text:p>
      <text:p text:style-name="P14"/>
      <text:p text:style-name="內文"><text:span text:style-name="T15">計劃名稱「</text:span><text:span text:style-name="T16">xxxxxxxx</text:span><text:span text:style-name="T17">」</text:span></text:p>
      <text:p text:style-name="P18"><text:span text:style-name="T19">執行期間</text:span><text:span text:style-name="T20">:</text:span><text:span text:style-name="T21"><text:s/></text:span><text:span text:style-name="T22">xx</text:span><text:span text:style-name="T23"><text:s/></text:span><text:span text:style-name="T24">年</text:span><text:span text:style-name="T25">xx</text:span><text:span text:style-name="T26">月</text:span><text:span text:style-name="T27">xx</text:span><text:span text:style-name="T28">日</text:span><text:span text:style-name="T29">-</text:span><text:span text:style-name="T30">xx</text:span><text:span text:style-name="T31">年</text:span><text:span text:style-name="T32">xx</text:span><text:span text:style-name="T33">月</text:span><text:span text:style-name="T34">xx</text:span><text:span text:style-name="T35">日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 text:c="5"/></text:span><text:span text:style-name="T46">簽約單位</text:span><text:span text:style-name="T47">:<text:s/></text:span><text:span text:style-name="T48">XX</text:span><text:span text:style-name="T49">圖書股份有限公司</text:span></text:p>
      <text:p text:style-name="P50">敏惠醫護管理專科學校</text:p>
      <text:p text:style-name="P51"><text:span text:style-name="T52"><text:s text:c="7"/></text:span></text:p>
      <text:p text:style-name="P53"/>
      <text:p text:style-name="P54"><text:span text:style-name="T55"><text:s text:c="5"/></text:span><text:span text:style-name="T56">計畫主持人：</text:span><text:span text:style-name="T57">xx</text:span><text:span text:style-name="T58">科</text:span><text:span text:style-name="T59">xxx</text:span><text:span text:style-name="T60">教授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XXXX</text:span><text:span text:style-name="T69">計畫合約書</text:span></text:p>
      <text:soft-page-break/>
      <text:p text:style-name="P70"><text:span text:style-name="T71">甲方：</text:span><text:span text:style-name="T72">XX</text:span><text:span text:style-name="T73">圖書股份有限公司</text:span></text:p>
      <text:p text:style-name="P74"><text:span text:style-name="T75">乙方：</text:span><text:span text:style-name="T76">xxxxxxxxxxxxxxxxxxxx</text:span></text:p>
      <text:p text:style-name="P77"><text:span text:style-name="T78">計畫主持人：</text:span><text:span text:style-name="T79">敏惠醫護管理專科</text:span><text:span text:style-name="T80">學校</text:span><text:span text:style-name="T81">xxxx</text:span><text:span text:style-name="T82">科</text:span><text:span text:style-name="T83">　</text:span><text:span text:style-name="T84">xxx</text:span><text:span text:style-name="T85">教授</text:span></text:p>
      <text:p text:style-name="P86"><text:span text:style-name="T87">茲經雙方協議由甲方委託乙方執行之「</text:span><text:span text:style-name="T88">XXXXXXXXXXXXXXXXXXXXX</text:span><text:span text:style-name="T89">」</text:span><text:span text:style-name="T90">(</text:span><text:span text:style-name="T91">以下簡稱本計畫</text:span><text:span text:style-name="T92">)</text:span><text:span text:style-name="T93">雙方議定條款如下，並依誠實信用原則確實遵守：</text:span></text:p>
      <text:p text:style-name="P94"><text:span text:style-name="T95">第一條：計畫名稱：</text:span></text:p>
      <text:p text:style-name="P96"><text:span text:style-name="T97"><text:s text:c="8"/></text:span><text:span text:style-name="T98">XXXXXXXXXXXXXXXXXXXXX</text:span></text:p>
      <text:p text:style-name="P99"><text:span text:style-name="T100">第二條：執行期限：</text:span></text:p>
      <text:p text:style-name="P101"><text:span text:style-name="T102">一、自民國</text:span><text:span text:style-name="T103"><text:s text:c="2"/></text:span><text:span text:style-name="T104">XX</text:span><text:span text:style-name="T105"><text:s/></text:span><text:span text:style-name="T106">年</text:span><text:span text:style-name="T107"><text:s/></text:span><text:span text:style-name="T108">XX</text:span><text:span text:style-name="T109">月</text:span><text:span text:style-name="T110"><text:s text:c="2"/></text:span><text:span text:style-name="T111">xx</text:span><text:span text:style-name="T112">日起至民國</text:span><text:span text:style-name="T113"><text:s/></text:span><text:span text:style-name="T114">xx</text:span><text:span text:style-name="T115"><text:s text:c="2"/></text:span><text:span text:style-name="T116">年</text:span><text:span text:style-name="T117"><text:s/></text:span><text:span text:style-name="T118">xx</text:span><text:span text:style-name="T119"><text:s text:c="2"/></text:span><text:span text:style-name="T120">月</text:span><text:span text:style-name="T121"><text:s/>xx</text:span><text:span text:style-name="T122"><text:s/></text:span><text:span text:style-name="T123">日止，為期</text:span><text:span text:style-name="T124">xx</text:span><text:span text:style-name="T125"><text:s/></text:span><text:span text:style-name="T126">個</text:span><text:span text:style-name="T127"><text:s text:c="11"/></text:span><text:span text:style-name="T128">工作天。</text:span></text:p>
      <text:p text:style-name="P129"><text:span text:style-name="T130"><text:s text:c="4"/></text:span><text:span text:style-name="T131">二、乙方於工作期限內若因不可抗拒因素，致影響工作之進行時，得經雙方同意申辦延期。</text:span></text:p>
      <text:p text:style-name="P132"><text:span text:style-name="T133">第三條：工作內容：</text:span></text:p>
      <text:p text:style-name="P134"><text:span text:style-name="T135"><text:s text:c="9"/></text:span><text:span text:style-name="T136">如附件計畫書</text:span><text:span text:style-name="T137">(</text:span><text:span text:style-name="T138">或簡述工作內容、及地點，並含經費預算表</text:span><text:span text:style-name="T139">)</text:span><text:span text:style-name="T140">。</text:span></text:p>
      <text:p text:style-name="P141"><text:span text:style-name="T142">第四條：成果報告：</text:span></text:p>
      <text:p text:style-name="P143"><text:span text:style-name="T144"><text:s text:c="4"/></text:span><text:span text:style-name="T145">一、乙方應於第二條所載之執行期限屆滿後之</text:span><text:span text:style-name="T146">10</text:span><text:span text:style-name="T147">日內，交付甲方本研究之期末之總研究報告及電子檔案。</text:span></text:p>
      <text:p text:style-name="P148"><text:span text:style-name="T149">第五條：經費金額：本計畫共計新台幣</text:span><text:span text:style-name="T150"><text:s text:c="5"/></text:span><text:span text:style-name="T151">XX</text:span><text:span text:style-name="T152"><text:s text:c="5"/></text:span><text:span text:style-name="T153">元整。</text:span></text:p>
      <text:p text:style-name="P154"><text:span text:style-name="T155">第六條：</text:span><text:span text:style-name="T156">付款方式：研究費用應依下列條件，由甲方支付乙方：</text:span></text:p>
      <text:p text:style-name="P157"><text:span text:style-name="T158"><text:s text:c="4"/></text:span><text:span text:style-name="T159">一、計畫經費支付共分</text:span><text:span text:style-name="T160"><text:s text:c="2"/></text:span><text:span text:style-name="T161">乙</text:span><text:span text:style-name="T162"><text:s text:c="2"/></text:span><text:span text:style-name="T163">期，</text:span><text:span text:style-name="T164">(</text:span><text:span text:style-name="T165">第一期款為總經費</text:span><text:span text:style-name="T166"><text:s text:c="2"/>100 <text:s text:c="2"/></text:span><text:span text:style-name="T167">％，為</text:span><text:span text:style-name="T168">XX</text:span><text:span text:style-name="T169">元整</text:span><text:span text:style-name="T170">)</text:span><text:span text:style-name="T171">。</text:span></text:p>
      <text:p text:style-name="P172"><text:span text:style-name="T173"><text:s text:c="4"/></text:span><text:span text:style-name="T174">二、支付時間：合約簽訂之同日</text:span></text:p>
      <text:p text:style-name="P175"><text:span text:style-name="T176"><text:s text:c="4"/></text:span><text:span text:style-name="T177">三、乙方應於收到研究費用時，將其自行收納款項之收據交付甲方。</text:span></text:p>
      <text:p text:style-name="P178"><text:span text:style-name="T179"><text:s text:c="4"/></text:span><text:span text:style-name="T180">四、支付乙方各期研究費用，依法應扣繳稅捐者，該稅捐得由乙方逕行自各期研究費用中扣繳。</text:span></text:p>
      <text:p text:style-name="P181"><text:span text:style-name="T182">第七條：進行方式：</text:span></text:p>
      <text:p text:style-name="P183"><text:span text:style-name="T184">一、本計畫由乙方</text:span><text:span text:style-name="T185"><text:s/></text:span><text:span text:style-name="T186">xx</text:span><text:span text:style-name="T187"><text:s/></text:span><text:span text:style-name="T188">系（所、中心）</text:span><text:span text:style-name="T189"><text:s/></text:span><text:span text:style-name="T190">xxx</text:span><text:span text:style-name="T191">教授</text:span><text:span text:style-name="T192"><text:s/></text:span><text:span text:style-name="T193">擔任主持人。</text:span></text:p>
      <text:p text:style-name="P194"><text:span text:style-name="T195">二、甲方在工作期間應協助、提供、配合乙方工作之進行或資料蒐集。</text:span></text:p>
      <text:p text:style-name="P196"><text:span text:style-name="T197">第八條：智慧財產歸屬：本計畫執行期間所產出研究成果之專利申請權及專利權、技術知識、著作權或其他衍生智慧財產權歸甲方所有。</text:span></text:p>
      <text:p text:style-name="P198"><text:span text:style-name="T199">第九條：成果發表：乙方計畫主持人可將本研究成果公開發表。</text:span></text:p>
      <text:p text:style-name="P200">第十條：權益轉讓：甲方在本合約中之權利及義務，非經乙方事前書面同意，不得轉讓任何第三人。</text:p>
      <text:p text:style-name="P201"><text:span text:style-name="T202">第十一條：</text:span><text:span text:style-name="T203">侵權責任：</text:span></text:p>
      <text:p text:style-name="P204">本案及其成果如有涉及仿冒、抄襲或侵犯他人權益之行為或引起糾紛時，有關和解、訴訟之損失或賠償及法律上之應負責任，應由過失之一方負責。</text:p>
      <text:p text:style-name="P205"><text:span text:style-name="T206">第十</text:span><text:span text:style-name="T207">二</text:span><text:span text:style-name="T208">條</text:span><text:span text:style-name="T209">：</text:span><text:span text:style-name="T210">聯絡管理：本合約有關之通知或要求應以書面送達下列之處所及人員（以下稱「聯絡人」），經送達該聯絡人者，即視為已送達該方當事人。</text:span></text:p>
      <text:soft-page-break/>
      <text:p text:style-name="P211"><text:span text:style-name="T212">甲方聯絡人：</text:span><text:span text:style-name="T213"><text:s text:c="2"/></text:span><text:span text:style-name="T214">姓　　名：</text:span></text:p>
      <text:p text:style-name="P215"><text:span text:style-name="T216"><text:s text:c="14"/></text:span><text:span text:style-name="T217">職　　稱：</text:span></text:p>
      <text:p text:style-name="P218"><text:span text:style-name="T219"><text:s text:c="14"/></text:span><text:span text:style-name="T220">聯絡電話：</text:span></text:p>
      <text:p text:style-name="P221"><text:span text:style-name="T222"><text:s text:c="14"/></text:span><text:span text:style-name="T223">電子郵件：</text:span></text:p>
      <text:p text:style-name="P224"/>
      <text:p text:style-name="P225"><text:span text:style-name="T226">乙方聯絡人：</text:span><text:span text:style-name="T227"><text:s text:c="2"/></text:span><text:span text:style-name="T228">姓　　名：</text:span></text:p>
      <text:p text:style-name="P229"><text:span text:style-name="T230"><text:s text:c="14"/></text:span><text:span text:style-name="T231">職　　稱：</text:span></text:p>
      <text:p text:style-name="P232"><text:span text:style-name="T233"><text:s text:c="14"/></text:span><text:span text:style-name="T234">聯絡電話：</text:span></text:p>
      <text:p text:style-name="P235"><text:span text:style-name="T236"><text:s text:c="14"/></text:span><text:span text:style-name="T237">電子郵件：</text:span></text:p>
      <text:p text:style-name="P238"><text:span text:style-name="T239">第十</text:span><text:span text:style-name="T240">三</text:span><text:span text:style-name="T241">條：合約生效：</text:span></text:p>
      <text:p text:style-name="P242"><text:span text:style-name="T243"><text:s text:c="10"/></text:span><text:span text:style-name="T244">本合約（含計畫書及計畫預算表）經由雙方簽署加蓋雙方所屬機關</text:span><text:span text:style-name="T245">(</text:span><text:span text:style-name="T246">公司</text:span><text:span text:style-name="T247">)</text:span><text:span text:style-name="T248">印後，自第二條所載研究期間之始日起生效。</text:span></text:p>
      <text:p text:style-name="P249"><text:span text:style-name="T250">第十</text:span><text:span text:style-name="T251">四</text:span><text:span text:style-name="T252">條：合約終止：</text:span></text:p>
      <text:p text:style-name="P253"><text:span text:style-name="T254">一、本合約另有約定者外，任一方當事人不履行本合約時，他方得以書面通知其於</text:span><text:span text:style-name="T255">15</text:span><text:span text:style-name="T256">日內改正，並不得作片面中止或暫停之宣告。逾期未能改正者，他方得另以書面通知終止本合約。</text:span></text:p>
      <text:p text:style-name="P257"><text:span text:style-name="T258"><text:s text:c="6"/></text:span><text:span text:style-name="T259">二、本契約因第一項約定經甲方終止本契約後</text:span><text:span text:style-name="T260">10</text:span><text:span text:style-name="T261">日內，乙方應將其受領自甲方之研究費用中未使用之部分返還甲方。</text:span></text:p>
      <text:p text:style-name="P262"><text:span text:style-name="T263">三、計畫主持人如有離職而不辦理移轉或故意違約不進行研究，甲方得終止合約並向計畫主持人尋求損害賠償，與乙方無涉。</text:span></text:p>
      <text:p text:style-name="P264"><text:span text:style-name="T265">四、上述第三項情形經甲乙雙方同意得另覓計畫主持人，繼續進行研究不終止合約。</text:span></text:p>
      <text:p text:style-name="P266"><text:span text:style-name="T267">第十</text:span><text:span text:style-name="T268">五</text:span><text:span text:style-name="T269">條：合意管轄：如因本合約發生訴訟，雙方同意以臺灣臺南地方法院為第一審管轄法院，並以中華民國有關之法律作為準據法。</text:span><text:span text:style-name="T270"><text:s/></text:span></text:p>
      <text:p text:style-name="P271"><text:span text:style-name="T272">第十</text:span><text:span text:style-name="T273">六</text:span><text:span text:style-name="T274">條：合約存執：本合約書正本兩份，甲乙雙方各執壹份</text:span><text:span text:style-name="T275">(</text:span><text:span text:style-name="T276">乙方存於</text:span><text:span text:style-name="T277">技術合作</text:span><text:span text:style-name="T278">處</text:span><text:span text:style-name="T279">)</text:span><text:span text:style-name="T280">。副本參份，甲方存執壹份、乙方存執貳份</text:span><text:span text:style-name="T281">(</text:span><text:span text:style-name="T282">計畫主持人及會計室各壹份</text:span><text:span text:style-name="T283">)</text:span><text:span text:style-name="T284">。</text:span><text:span text:style-name="T285"><text:s/></text:span></text:p>
      <text:p text:style-name="P286"><text:span text:style-name="T287">立約人：</text:span><text:span text:style-name="T288"><text:s text:c="2"/>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甲</text:span><text:span text:style-name="T296"><text:s text:c="2"/></text:span><text:span text:style-name="T297">方：股份有限公司</text:span></text:p>
            <text:p text:style-name="P298"><text:span text:style-name="T299">代表人：</text:span></text:p>
            <text:p text:style-name="P300"><text:span text:style-name="T301">職</text:span><text:span text:style-name="T302"><text:s text:c="2"/></text:span><text:span text:style-name="T303">稱：</text:span></text:p>
            <text:p text:style-name="P304"><text:span text:style-name="T305">地</text:span><text:span text:style-name="T306"><text:s text:c="2"/></text:span><text:span text:style-name="T307">址：</text:span><text:span text:style-name="T308"><text:s/></text:span></text:p>
            <text:p text:style-name="P309"><text:span text:style-name="T310">統一編號：</text:span></text:p>
            <text:p text:style-name="P311"/>
          </table:table-cell>
          <table:table-cell table:style-name="TableCell312">
            <text:p text:style-name="P313"><text:span text:style-name="T314">乙</text:span><text:span text:style-name="T315"><text:s text:c="2"/></text:span><text:span text:style-name="T316">方：敏惠醫護管理專科學校</text:span></text:p>
            <text:p text:style-name="P317"><text:span text:style-name="T318">代表人：</text:span></text:p>
            <text:p text:style-name="P319"><text:span text:style-name="T320">職</text:span><text:span text:style-name="T321"><text:s text:c="2"/></text:span><text:span text:style-name="T322">稱：校長</text:span></text:p>
            <text:p text:style-name="P323"><text:span text:style-name="T324">地</text:span><text:span text:style-name="T325"><text:s text:c="2"/></text:span><text:span text:style-name="T326">址：</text:span><text:span text:style-name="T327">XXXXXXXXXXX</text:span></text:p>
            <text:p text:style-name="P328"><text:span text:style-name="T329">統一編號：</text:span><text:span text:style-name="T330">XXXXXXX</text:span></text:p>
            <text:p text:style-name="P331"><text:span text:style-name="T332">乙方計畫主持人：</text:span><text:span text:style-name="T333">XXX</text:span></text:p>
            <text:p text:style-name="P334"><text:span text:style-name="T335">系</text:span><text:span text:style-name="T336"><text:s text:c="2"/></text:span><text:span text:style-name="T337">所：</text:span><text:span text:style-name="T338">XXXXXXX</text:span></text:p>
          </table:table-cell>
        </table:table-row>
      </table:table>
      <text:p text:style-name="P339"><text:span text:style-name="T340"><text:s text:c="6"/></text:span><text:span text:style-name="T341">中　　華　　民　　國　　　　年　　</text:span><text:span text:style-name="T342"><text:s/></text:span><text:span text:style-name="T343">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punctuation-wrap="simple" style:text-autospace="none" fo:text-align="justify" style:vertical-align="bottom" fo:margin-left="1.1819in" fo:margin-right="0.4902in" fo:text-indent="-0.3944in">
        <style:tab-stops>
          <style:tab-stop style:type="left" style:position="3.8388in"/>
          <style:tab-stop style:type="left" style:position="4.4291in"/>
          <style:tab-stop style:type="left" style:position="4.6263in"/>
          <style:tab-stop style:type="left" style:position="4.8229in"/>
        </style:tab-stops>
      </style:paragraph-properties>
      <style:text-properties style:font-name="華康中楷體" style:font-name-asian="華康中楷體" fo:color="#FF0000" fo:font-size="13pt" style:font-size-asian="13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  <style:text-properties style:font-name="Times New Roman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1812in" fo:text-indent="-0.3937in">
        <style:tab-stops>
          <style:tab-stop style:type="left" style:position="3.8395in"/>
          <style:tab-stop style:type="left" style:position="4.4298in"/>
          <style:tab-stop style:type="left" style:position="4.627in"/>
          <style:tab-stop style:type="left" style:position="4.725in"/>
          <style:tab-stop style:type="left" style:position="4.8236in"/>
          <style:tab-stop style:type="left" style:position="5.0208in"/>
          <style:tab-stop style:type="left" style:position="5.4145in"/>
          <style:tab-stop style:type="left" style:position="5.7097in"/>
          <style:tab-stop style:type="left" style:position="6.6937in"/>
        </style:tab-stops>
      </style:paragraph-properties>
      <style:text-properties style:font-name="Times New Roman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3784in" fo:text-indent="-0.3937in">
        <style:tab-stops>
          <style:tab-stop style:type="left" style:position="3.6423in"/>
          <style:tab-stop style:type="left" style:position="4.2326in"/>
          <style:tab-stop style:type="left" style:position="4.4298in"/>
          <style:tab-stop style:type="left" style:position="4.6263in"/>
        </style:tab-stops>
      </style:paragraph-properties>
      <style:text-properties style:font-name="Times New Roman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0.9847in">
        <style:tab-stops>
          <style:tab-stop style:type="left" style:position="4.0361in"/>
          <style:tab-stop style:type="left" style:position="4.6263in"/>
          <style:tab-stop style:type="left" style:position="4.8236in"/>
          <style:tab-stop style:type="left" style:position="5.0201in"/>
        </style:tab-stops>
      </style:paragraph-properties>
      <style:text-properties style:font-name="Times New Roman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紅字" style:display-name="紅字" style:family="text" style:parent-style-name="預設段落字型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敏惠醫專產學合作出版合約書</dc:title>
    <meta:initial-creator>box192_葉振耀</meta:initial-creator>
    <dc:creator>user</dc:creator>
    <meta:creation-date>2020-03-18T06:11:00Z</meta:creation-date>
    <dc:date>2020-03-18T06:11:00Z</dc:date>
    <meta:print-date>2008-08-11T03:39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85" meta:character-count="1907" meta:row-count="13" meta:non-whitespace-character-count="1625"/>
  </office:meta>
</office:document-meta>
</file>