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25in" text:min-label-width="0.6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25in" text:min-label-width="0.6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58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70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sub-title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text-autospace="none" fo:line-height="0.3472in" fo:margin-left="0.3333in">
        <style:tab-stops>
          <style:tab-stop style:type="left" style:position="1.8541in"/>
        </style:tab-stops>
      </style:paragraph-properties>
    </style:style>
    <style:style style:name="T83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text-autospace="none" fo:line-height="0.3472in" fo:margin-left="1.2222in" fo:text-indent="-0.3888in">
        <style:tab-stops>
          <style:tab-stop style:type="left" style:position="0.9652in"/>
        </style:tab-stops>
      </style:paragraph-properties>
    </style:style>
    <style:style style:name="T89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text-autospace="none" fo:line-height="0.3472in" fo:margin-left="0.8333in">
        <style:tab-stops>
          <style:tab-stop style:type="left" style:position="1.3541in"/>
        </style:tab-stops>
      </style:paragraph-properties>
    </style:style>
    <style:style style:name="T94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text-autospace="none" fo:line-height="0.3472in" fo:margin-left="1.2222in" fo:text-indent="-0.3888in">
        <style:tab-stops>
          <style:tab-stop style:type="left" style:position="0.9652in"/>
        </style:tab-stops>
      </style:paragraph-properties>
    </style:style>
    <style:style style:name="T99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text-autospace="none" fo:line-height="0.3472in" fo:margin-left="1.2222in" fo:text-indent="-0.3888in">
        <style:tab-stops>
          <style:tab-stop style:type="left" style:position="0.9652in"/>
        </style:tab-stops>
      </style:paragraph-properties>
    </style:style>
    <style:style style:name="T104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sub-title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margin-bottom="0.125in" fo:line-height="0.3472in" fo:text-indent="0.291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敏惠醫護管理專科學校</text:p>
      <text:p text:style-name="P3"><text:span text:style-name="T4">產學</text:span><text:span text:style-name="T5">合作</text:span><text:span text:style-name="T6">計畫</text:span><text:span text:style-name="T7">利益迴</text:span><text:span text:style-name="T8">避</text:span><text:span text:style-name="T9">切結</text:span><text:span text:style-name="T10">書</text:span></text:p>
      <text:p text:style-name="P11"/>
      <text:p text:style-name="P12"><text:span text:style-name="T13">立切結書人</text:span><text:span text:style-name="T14">（計畫主持人）：</text:span><text:span text:style-name="T15"><text:s text:c="9"/></text:span><text:span text:style-name="T16"><text:s text:c="16"/></text:span></text:p>
      <text:p text:style-name="P17"><text:span text:style-name="T18"><text:s text:c="12"/></text:span><text:span text:style-name="T19">單位名稱：</text:span><text:span text:style-name="T20"><text:s text:c="6"/></text:span><text:span text:style-name="T21"><text:s text:c="2"/></text:span><text:span text:style-name="T22"><text:s text:c="2"/></text:span><text:span text:style-name="T23"><text:s/></text:span><text:span text:style-name="T24"><text:s text:c="3"/></text:span><text:span text:style-name="T25"><text:s/></text:span><text:span text:style-name="T26"><text:s text:c="2"/></text:span><text:span text:style-name="T27"><text:s/></text:span><text:span text:style-name="T28"><text:s/>職稱：</text:span><text:span text:style-name="T29"><text:s text:c="8"/></text:span><text:span text:style-name="T30"><text:s text:c="3"/></text:span><text:span text:style-name="T31"><text:s text:c="3"/></text:span><text:span text:style-name="T32"><text:s/></text:span></text:p>
      <text:p text:style-name="P33"><text:span text:style-name="T34">利益迴避</text:span><text:span text:style-name="T35">聲明</text:span><text:span text:style-name="T36">如下</text:span><text:span text:style-name="T37">：</text:span></text:p>
      <text:p text:style-name="P38"><text:span text:style-name="T39">一</text:span><text:span text:style-name="T40">、</text:span><text:span text:style-name="T41">本人</text:span><text:span text:style-name="T42">或關係人與合作</text:span><text:span text:style-name="T43">廠商</text:span><text:span text:style-name="T44">或其負責人間</text:span><text:span text:style-name="T45">近三年內未有僱傭、委任或代理關係</text:span><text:span text:style-name="T46">。</text:span></text:p>
      <text:p text:style-name="P47"><text:span text:style-name="T48">二</text:span><text:span text:style-name="T49">、</text:span><text:span text:style-name="T50">本人</text:span><text:span text:style-name="T51">或關係人與合作</text:span><text:span text:style-name="T52">廠商</text:span><text:span text:style-name="T53">或其負責人間</text:span><text:span text:style-name="T54">近</text:span><text:span text:style-name="T55">近三年內未有投資或任何資金借貸、背書、保證等財務往來或價格、利率等不符市場正常合理之交易者</text:span><text:span text:style-name="T56">。</text:span></text:p>
      <text:p text:style-name="P57"><text:span text:style-name="T58">三</text:span><text:span text:style-name="T59">、</text:span><text:span text:style-name="T60">本人</text:span><text:span text:style-name="T61">與合作</text:span><text:span text:style-name="T62">廠商</text:span><text:span text:style-name="T63">負責人</text:span><text:span text:style-name="T64">非</text:span><text:span text:style-name="T65">為</text:span><text:span text:style-name="T66">配偶或三親等以內之血親或姻親</text:span><text:span text:style-name="T67">關係</text:span><text:span text:style-name="T68">。</text:span></text:p>
      <text:p text:style-name="P69"><text:span text:style-name="T70">四</text:span><text:span text:style-name="T71">、</text:span><text:span text:style-name="T72">本人</text:span><text:span text:style-name="T73">或關係人</text:span><text:span text:style-name="T74">未</text:span><text:span text:style-name="T75">擔任合作</text:span><text:span text:style-name="T76">廠商</text:span><text:span text:style-name="T77">之</text:span><text:span text:style-name="T78">負責人、</text:span><text:span text:style-name="T79">董事、監察人或經理人</text:span><text:span text:style-name="T80">職務</text:span><text:span text:style-name="T81">。</text:span></text:p>
      <text:p text:style-name="P82"><text:span text:style-name="T83">以</text:span><text:span text:style-name="T84">上</text:span><text:span text:style-name="T85">所稱之關係，其</text:span><text:span text:style-name="T86">定義</text:span><text:span text:style-name="T87">範圍如下：</text:span></text:p>
      <text:p text:style-name="P88"><text:span text:style-name="T89">(</text:span><text:span text:style-name="T90">一</text:span><text:span text:style-name="T91">)</text:span><text:span text:style-name="T92">本校專利發明人、創作人或計畫主持人之配偶或共同生活之家屬。</text:span></text:p>
      <text:p text:style-name="P93"><text:span text:style-name="T94">(</text:span><text:span text:style-name="T95">二</text:span><text:span text:style-name="T96">)</text:span><text:span text:style-name="T97">本校專利發明人、創作人或計畫主持人之二親等以內親屬。</text:span></text:p>
      <text:p text:style-name="P98"><text:span text:style-name="T99">(</text:span><text:span text:style-name="T100">三</text:span><text:span text:style-name="T101">)</text:span><text:span text:style-name="T102">本校專利發明人、創作人或計畫主持人或其配偶信託財產之受託人。</text:span></text:p>
      <text:p text:style-name="P103"><text:span text:style-name="T104">(</text:span><text:span text:style-name="T105">四</text:span><text:span text:style-name="T106">)</text:span><text:span text:style-name="T107">本校專利發明人、創作人或計畫主持人擔任所媒合之廠商負責人、董事、監察人或經理人。</text:span></text:p>
      <text:p text:style-name="P108">立切結書人已詳閱本聲明書並切結所為之聲明皆為屬實，如有不符或不實情事，本人願負擔相關責任。特此聲明，以茲為憑。</text:p>
      <text:p text:style-name="P109">此 致</text:p>
      <text:p text:style-name="P110">敏惠醫護管理專科學校</text:p>
      <text:p text:style-name="P111"/>
      <text:p text:style-name="P112"><text:span text:style-name="T113">立切結書人：</text:span><text:span text:style-name="T114"><text:s text:c="22"/></text:span><text:span text:style-name="T115"><text:s/>（簽名或蓋章）<text:s/></text:span></text:p>
      <text:p text:style-name="P116"/>
      <text:p text:style-name="P117"><text:span text:style-name="T118">中 <text:s/></text:span><text:span text:style-name="T119"><text:s/></text:span><text:span text:style-name="T120"><text:s text:c="2"/>華 <text:s text:c="2"/></text:span><text:span text:style-name="T121"><text:s/></text:span><text:span text:style-name="T122"><text:s/>民 <text:s/></text:span><text:span text:style-name="T123"><text:s/></text:span><text:span text:style-name="T124"><text:s text:c="2"/>國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ub-title" style:display-name="sub-title" style:family="text" style:parent-style-name="預設段落字型"/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25in" text:min-label-width="0.6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25in" text:min-label-width="0.6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 text:c="56"/>105.1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北大學教師執行產學合作研究計畫利益迴避聲明書」</dc:title>
    <meta:initial-creator>Virginia</meta:initial-creator>
    <dc:creator>user</dc:creator>
    <meta:creation-date>2020-03-18T06:14:00Z</meta:creation-date>
    <dc:date>2020-03-18T06:14:00Z</dc:date>
    <meta:print-date>2011-12-01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