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line-height-at-least="0.3194in" fo:margin-left="2.4597in" fo:margin-right="0.068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5194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1.0548in"/>
    </style:style>
    <style:style style:name="TableColumn27" style:family="table-column">
      <style:table-column-properties style:column-width="2.2826in"/>
    </style:style>
    <style:style style:name="Table22" style:family="table">
      <style:table-properties style:width="6.73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/>
    </style:style>
    <style:style style:name="TableRow66" style:family="table-row">
      <style:table-row-properties style:min-row-height="0.7569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2" style:parent-style-name="內文" style:list-style-name="LFO1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3" style:parent-style-name="內文" style:list-style-name="LFO1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" style:parent-style-name="內文" style:list-style-name="LFO1" style:family="paragraph">
      <style:paragraph-properties fo:text-align="justify" fo:margin-right="0.0083in"/>
      <style:text-properties style:font-name-asian="標楷體" fo:font-size="10pt" style:font-size-asian="10pt" style:font-size-complex="10pt"/>
    </style:style>
    <style:style style:name="P75" style:parent-style-name="內文" style:list-style-name="LFO1" style:family="paragraph">
      <style:paragraph-properties fo:text-align="justify" fo:margin-right="0.0083in"/>
      <style:text-properties style:font-name-asian="標楷體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MS Mincho" style:font-name-asian="MS Mincho" style:font-name-complex="MS Mincho" style:language-asian="ja" style:country-asian="JP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7534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left="0.0201in" fo:text-indent="-0.0201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90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 fo:margin-left="0.4083in" fo:margin-right="0.0083in" fo:text-indent="-0.4083in">
        <style:tab-stops/>
      </style:paragraph-properties>
      <style:text-properties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 fo:line-height="0.1805in" fo:margin-left="0.4083in" fo:margin-right="0.0083in" fo:text-indent="-0.4083in">
        <style:tab-stops/>
      </style:paragraph-properties>
      <style:text-properties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justify" style:line-height-at-least="0.1666in" fo:margin-left="0.2881in" fo:text-indent="-0.288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line-height-at-least="0.1666in" fo:margin-left="0.2881in" fo:text-indent="-0.288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line-height-at-least="0.1666in" fo:margin-left="0.2951in" fo:text-indent="-0.2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line-height-at-least="0.1666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敏惠醫護管理專科學校</text:span><text:span text:style-name="T3"><text:s text:c="3"/></text:span><text:span text:style-name="T4">學年度</text:span><text:span text:style-name="T5">專任教師</text:span><text:span text:style-name="T6">技術轉移</text:span><text:span text:style-name="T7">權益金</text:span><text:span text:style-name="T8">申請書</text:span></text:p>
      <text:p text:style-name="P9"><text:span text:style-name="T10">申請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2"/></text:span><text:span text:style-name="T18">案號</text:span><text:span text:style-name="T19">：</text:span><text:span text:style-name="T20"><text:s text:c="9"/>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教學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<text:s/>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產學計畫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產學合作主題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合作廠商或機構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技術轉移金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權益金申請金額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依本校敏惠醫護管理專科學校研發成果與技術移轉管理辦法辦理</text:p>
            <text:p text:style-name="P69">（符勾選符合之項目）</text:p>
          </table:table-cell>
          <table:table-cell table:style-name="TableCell70" table:number-columns-spanned="4">
            <text:list text:style-name="LFO1" text:continue-numbering="true">
              <text:list-item>
                <text:p text:style-name="P71">第十二條第二項第一款：由本校全數支付專利權申請相關費用(扣除補助機關補助後)者：發明人（創作人）：60%；本校：<text:s/>40%。</text:p>
              </text:list-item>
              <text:list-item>
                <text:p text:style-name="P72">第十二條第二項第二款：由本校支付部份專利權申請相關費用(扣除補助機關補助後)者：發明人（創作人）：75%；本校：25%。</text:p>
              </text:list-item>
              <text:list-item>
                <text:p text:style-name="P73">第十二條第二項第三款：由發明人(或創作人)自行負擔所有專利權申請相關費用，僅於取得專利後，申請專利權轉讓本校時之轉讓費用補助者：發明人（創作人）：<text:s/>90%；本校：10%。</text:p>
              </text:list-item>
              <text:list-item>
                <text:p text:style-name="P74">第十二條第二項第四款：以非專利形式進行技術授權及移轉者：發明人（創作人）：80%；本校：20%。</text:p>
              </text:list-item>
              <text:list-item>
                <text:p text:style-name="P75">第十五條<text:s text:c="2"/>本校人員之研發成果與技術取得專利權後，如獲得國科會之專利獎勵金補助，其金額分配比例如下：專利發明人、創作人<text:s/>50%；本校<text:s/>50%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簽章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簽章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①</text:span><text:span text:style-name="T90">技術合作處</text:span></text:p>
          </table:table-cell>
          <table:covered-table-cell/>
          <table:table-cell table:style-name="TableCell91" table:number-columns-spanned="3">
            <text:p text:style-name="P92"><text:span text:style-name="T93">②</text:span><text:span text:style-name="T94">會計室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③</text:span><text:span text:style-name="T105">秘書室</text:span></text:p>
          </table:table-cell>
          <table:covered-table-cell/>
          <table:table-cell table:style-name="TableCell106" table:number-columns-spanned="3">
            <text:p text:style-name="P107"><text:span text:style-name="T108">④</text:span><text:span text:style-name="T109">校</text:span><text:span text:style-name="T110"><text:s text:c="2"/></text:span><text:span text:style-name="T111">長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註1：依本校研發成果與技術移轉管理辦法第十三條之規定，發明（或創作）為跨校或多人完成時，其權益分配，依本辦法第<text:s/>12<text:s/>條，就專利發明人、創作人之比例範圍自行約定。</text:p>
            <text:p text:style-name="P121">註2：依本校研發成果與技術移轉管理辦法第十四條之規定，歸屬本校之研發成果與技術辦理技術移轉時，移轉雙方應訂立契約，契約內容應包含移轉標的及內容、授權之範圍或投資之限制、移轉價金及數額、權利義務內容、違約條款、及其他必要之記載事項等。</text:p>
          </table:table-cell>
          <table:covered-table-cell/>
          <table:covered-table-cell/>
          <table:covered-table-cell/>
          <table:covered-table-cell/>
        </table:table-row>
      </table:table>
      <text:p text:style-name="P122">一、本權益金於計畫執行完畢後三個月內提出申請。</text:p>
      <text:p text:style-name="P123">二、申請人應填寫申請書併同產學合作計畫書、合約書、入帳證明一式三份於向技術合作處產學合作暨推廣教育組提出申請。</text:p>
      <text:p text:style-name="P124">三、本權益金以計畫主持人申請為限，協同主持人主持人申請需附其他主持人之放棄聲明書。</text:p>
      <text:p text:style-name="P125"><text:span text:style-name="T126">四、本</text:span><text:span text:style-name="T127">權益金</text:span><text:span text:style-name="T128">申請範圍</text:span><text:span text:style-name="T129">須依</text:span><text:span text:style-name="T130">本校</text:span><text:span text:style-name="T131">研發成果與技術移轉管理辦法</text:span><text:span text:style-name="T132">規定</text:span><text:span text:style-name="T133">辦理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敏惠醫護管理專科學校獎助專任教師研究成果申請書</dc:title>
    <meta:initial-creator>win2000</meta:initial-creator>
    <dc:creator>user</dc:creator>
    <meta:creation-date>2020-03-18T06:25:00Z</meta:creation-date>
    <dc:date>2020-03-18T06:25:00Z</dc:date>
    <meta:print-date>2013-04-17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