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造粗鋼筆行楷" svg:font-family="新造粗鋼筆行楷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Y考." svg:font-family="標楷體Y考." style:font-family-generic="script" svg:panose-1="0 0 0 0 0 0 0 0 0 0"/>
    <style:font-face style:name="華康中特圓體" svg:font-family="華康中特圓體" style:font-family-generic="modern" style:font-pitch="fixed"/>
    <style:font-face style:name="華康細圓體" svg:font-family="華康細圓體" style:font-family-generic="modern"/>
    <style:font-face style:name="New Gothic" svg:font-family="New Gothic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in" text:min-label-width="0.5in"/>
      </text:list-level-style-number>
      <text:list-level-style-number text:level="2" text:style-name="WW_CharLFO1LVL2" style:num-prefix="(" style:num-suffix=")" style:num-format="1" text:start-value="2">
        <style:list-level-properties text:space-before="1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LVL4" style:num-suffix="." style:num-format="1">
        <style:list-level-properties text:space-before="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LVL7" style:num-suffix="." style:num-format="1">
        <style:list-level-properties text:space-before="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甲, 乙, 丙, ...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4LVL4" style:num-suffix="." style:num-format="1">
        <style:list-level-properties text:space-before="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4LVL7" style:num-suffix="." style:num-format="1">
        <style:list-level-properties text:space-before="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5LVL4" style:num-suffix="." style:num-format="1">
        <style:list-level-properties text:space-before="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5LVL7" style:num-suffix="." style:num-format="1">
        <style:list-level-properties text:space-before="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6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8LVL4" style:num-suffix="." style:num-format="1">
        <style:list-level-properties text:space-before="2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8LVL7" style:num-suffix="." style:num-format="1">
        <style:list-level-properties text:space-before="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9LVL4" style:num-suffix="." style:num-format="1">
        <style:list-level-properties text:space-before="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9LVL7" style:num-suffix="." style:num-format="1">
        <style:list-level-properties text:space-before="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10LVL4" style:num-suffix="." style:num-format="1">
        <style:list-level-properties text:space-before="2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10LVL7" style:num-suffix="." style:num-format="1">
        <style:list-level-properties text:space-before="3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11LVL4" style:num-suffix="." style:num-format="1">
        <style:list-level-properties text:space-before="2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11LVL7" style:num-suffix="." style:num-format="1">
        <style:list-level-properties text:space-before="3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2LVL4" style:num-suffix="." style:num-format="1">
        <style:list-level-properties text:space-before="2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2LVL7" style:num-suffix="." style:num-format="1">
        <style:list-level-properties text:space-before="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text:style-name="WW_CharLFO1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1">
        <style:list-level-properties text:space-before="0.6666in" text:min-label-width="0.3333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666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0LVL4" style:num-suffix="." style:num-format="1">
        <style:list-level-properties text:space-before="2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0LVL7" style:num-suffix="." style:num-format="1">
        <style:list-level-properties text:space-before="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666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 text:start-value="3">
        <style:list-level-properties text:space-before="0.6666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甲, 乙, 丙, ..." text:start-value="4">
        <style:list-level-properties text:space-before="0.666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5LVL4" style:num-suffix="." style:num-format="1">
        <style:list-level-properties text:space-before="2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5LVL7" style:num-suffix="." style:num-format="1">
        <style:list-level-properties text:space-before="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868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6LVL4" style:num-suffix="." style:num-format="1">
        <style:list-level-properties text:space-before="1.66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6LVL7" style:num-suffix="." style:num-format="1">
        <style:list-level-properties text:space-before="2.66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2.4548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2.7881in" text:min-label-width="0.3333in"/>
      </text:list-level-style-number>
      <text:list-level-style-number text:level="4" text:style-name="WW_CharLFO27LVL4" style:num-suffix="." style:num-format="1">
        <style:list-level-properties text:space-before="3.121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3.4548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3.7881in" text:min-label-width="0.3333in"/>
      </text:list-level-style-number>
      <text:list-level-style-number text:level="7" text:style-name="WW_CharLFO27LVL7" style:num-suffix="." style:num-format="1">
        <style:list-level-properties text:space-before="4.121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4.4548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4.7881in" text:min-label-width="0.3333in"/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.4923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8LVL4" style:num-suffix="." style:num-format="1">
        <style:list-level-properties text:space-before="1.492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8LVL7" style:num-suffix="." style:num-format="1">
        <style:list-level-properties text:space-before="2.492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15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9LVL4" style:num-suffix="." style:num-format="1">
        <style:list-level-properties text:space-before="2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9LVL7" style:num-suffix="." style:num-format="1">
        <style:list-level-properties text:space-before="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2.4548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2.7881in" text:min-label-width="0.3333in"/>
      </text:list-level-style-number>
      <text:list-level-style-number text:level="4" text:style-name="WW_CharLFO31LVL4" style:num-suffix="." style:num-format="1">
        <style:list-level-properties text:space-before="3.1215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3.4548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3.7881in" text:min-label-width="0.3333in"/>
      </text:list-level-style-number>
      <text:list-level-style-number text:level="7" text:style-name="WW_CharLFO31LVL7" style:num-suffix="." style:num-format="1">
        <style:list-level-properties text:space-before="4.1215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4.4548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4.788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</text:list-style>
    <text:list-style style:name="LFO35">
      <text:list-level-style-number text:level="1" style:num-prefix="第" style:num-suffix="條" style:num-format="一, 十, 一百(繁), ..." text:start-value="9">
        <style:list-level-properties text:space-before="0in" text:min-label-width="0.6145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145in" text:min-label-width="0.312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895in" text:min-label-width="0.3125in"/>
      </text:list-level-style-number>
    </text:list-style>
    <text:list-style style:name="LFO38">
      <text:list-level-style-number text:level="1" style:num-prefix="第" style:num-suffix="條" style:num-format="一, 十, 一百(繁), ..." text:start-value="2">
        <style:list-level-properties text:space-before="0in" text:min-label-width="0.614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75in" text:min-label-width="0.3125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bullet text:level="1" text:style-name="WW_CharLFO4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-0.1666in" text:min-label-width="0.45in"/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." style:num-format="1">
        <style:list-level-properties text:space-before="1in" text:min-label-width="0.291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0361in" text:min-label-width="0.3333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0.4381in" text:min-label-width="0.3333in"/>
      </text:list-level-style-number>
      <text:list-level-style-number text:level="2" style:num-suffix="、" style:num-format="甲, 乙, 丙, ...">
        <style:list-level-properties text:space-before="0.7715in" text:min-label-width="0.3333in"/>
      </text:list-level-style-number>
      <text:list-level-style-number text:level="3" style:num-suffix="." style:num-format="i">
        <style:list-level-properties fo:text-align="end" text:space-before="1.1048in" text:min-label-width="0.3333in"/>
      </text:list-level-style-number>
      <text:list-level-style-number text:level="4" style:num-suffix="." style:num-format="1">
        <style:list-level-properties text:space-before="1.4381in" text:min-label-width="0.3333in"/>
      </text:list-level-style-number>
      <text:list-level-style-number text:level="5" style:num-suffix="、" style:num-format="甲, 乙, 丙, ...">
        <style:list-level-properties text:space-before="1.7715in" text:min-label-width="0.3333in"/>
      </text:list-level-style-number>
      <text:list-level-style-number text:level="6" style:num-suffix="." style:num-format="i">
        <style:list-level-properties fo:text-align="end" text:space-before="2.1048in" text:min-label-width="0.3333in"/>
      </text:list-level-style-number>
      <text:list-level-style-number text:level="7" style:num-suffix="." style:num-format="1">
        <style:list-level-properties text:space-before="2.4381in" text:min-label-width="0.3333in"/>
      </text:list-level-style-number>
      <text:list-level-style-number text:level="8" style:num-suffix="、" style:num-format="甲, 乙, 丙, ...">
        <style:list-level-properties text:space-before="2.7715in" text:min-label-width="0.3333in"/>
      </text:list-level-style-number>
      <text:list-level-style-number text:level="9" style:num-suffix="." style:num-format="i">
        <style:list-level-properties fo:text-align="end" text:space-before="3.1048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6666in" text:min-label-width="0.25in"/>
      </text:list-level-style-number>
      <text:list-level-style-bullet text:level="2" text:style-name="WW_CharLFO63LVL2" text:bullet-char="">
        <style:list-level-properties text:space-before="1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6666in" text:min-label-width="0.25in"/>
      </text:list-level-style-number>
      <text:list-level-style-bullet text:level="2" text:style-name="WW_CharLFO64LVL2" text:bullet-char="">
        <style:list-level-properties text:space-before="1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text:style-name="WW_CharLFO6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6LVL4" style:num-suffix="、" style:num-format="一, 十, 一百(繁), ..." text:start-value="4">
        <style:list-level-properties text:space-before="1.6666in" text:min-label-width="0.5in"/>
      </text:list-level-style-number>
      <text:list-level-style-number text:level="5" text:style-name="WW_CharLFO6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6LVL7" style:num-suffix="." style:num-format="1">
        <style:list-level-properties text:space-before="2.6666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text:style-name="WW_CharLFO67LVL1" style:num-prefix="第" style:num-suffix="條、" style:num-format="一, 十, 一百(繁), ...">
        <style:list-level-properties text:space-before="0.4923in" text:min-label-width="0.3333in"/>
      </text:list-level-style-number>
      <text:list-level-style-number text:level="2" text:style-name="WW_CharLFO67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67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67LVL4" style:num-suffix="." style:num-format="1">
        <style:list-level-properties text:space-before="1.4923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67LVL7" style:num-suffix="." style:num-format="1">
        <style:list-level-properties text:space-before="2.4923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3.159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0">
      <text:list-level-style-bullet text:level="1" text:style-name="WW_CharLFO70LVL1" text:bullet-char="">
        <style:list-level-properties text:space-before="0in" text:min-label-width="1.114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E0" style:family="paragraph">
      <style:paragraph-properties fo:line-height="0.2777in" fo:margin-right="1.0819in">
        <style:tab-stops>
          <style:tab-stop style:type="left" style:position="1in"/>
          <style:tab-stop style:type="left" style:position="6.1034in"/>
        </style:tab-stops>
      </style:paragraph-properties>
    </style:style>
    <style:style style:name="P3" style:parent-style-name="內文" style:family="paragraph">
      <style:paragraph-properties fo:line-height="0.4166in"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4166in" fo:margin-lef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57" style:parent-style-name="內文" style:family="paragraph">
      <style:paragraph-properties fo:text-align="justify" fo:line-height="0.3472in"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letter-spacing="0.025in" fo:font-size="14pt" style:font-size-asian="14pt" style:font-size-complex="14pt"/>
    </style:style>
    <style:style style:name="P62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letter-spacing="0.0305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5" style:parent-style-name="內文" style:family="paragraph">
      <style:paragraph-properties fo:text-align="center" fo:line-height="0.3472in" fo:margin-right="-0.1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border-top="none" fo:border-left="none" fo:border-bottom="0.0069in dashed #808080" fo:border-right="none" fo:padding-top="0in" fo:padding-left="0in" fo:padding-bottom="0.0138in" fo:padding-right="0in" style:shadow="none" fo:text-align="end" fo:line-height="0.3472in"/>
      <style:text-properties style:font-name-asian="標楷體" fo:letter-spacing="0.0215in" fo:font-size="14pt" style:font-size-asian="14pt"/>
    </style:style>
    <style:style style:name="P67" style:parent-style-name="內文" style:family="paragraph">
      <style:paragraph-properties fo:border-top="none" fo:border-left="none" fo:border-bottom="0.0069in dashed #808080" fo:border-right="none" fo:padding-top="0in" fo:padding-left="0in" fo:padding-bottom="0.0138in" fo:padding-right="0in" style:shadow="none" fo:text-align="end" fo:line-height="0.1388in"/>
      <style:text-properties style:font-name-asian="標楷體" fo:letter-spacing="0.0215in" fo:font-size="14pt" style:font-size-asian="14pt"/>
    </style:style>
    <style:style style:name="P68" style:parent-style-name="內文" style:family="paragraph">
      <style:paragraph-properties fo:text-align="end" fo:line-height="0.3472in"/>
      <style:text-properties style:font-name-asian="標楷體" fo:letter-spacing="0.0215in" fo:font-size="14pt" style:font-size-asian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E0" style:family="paragraph">
      <style:paragraph-properties fo:line-height="0.2777in" fo:margin-right="1.0819in">
        <style:tab-stops>
          <style:tab-stop style:type="left" style:position="1in"/>
          <style:tab-stop style:type="left" style:position="6.1034in"/>
        </style:tab-stops>
      </style:paragraph-properties>
    </style:style>
    <style:style style:name="P71" style:parent-style-name="內文" style:family="paragraph">
      <style:paragraph-properties fo:line-height="0.4166in" fo:margin-left="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 fo:line-height="0.416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4166in" fo:margin-left="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21" style:parent-style-name="內文" style:family="paragraph">
      <style:paragraph-properties fo:text-align="justify" fo:line-height="0.3472in" fo:margin-left="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 fo:margin-left="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33" style:parent-style-name="內文" style:family="paragraph">
      <style:paragraph-properties fo:text-align="center" fo:line-height="0.3472in" fo:margin-right="-0.1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end" fo:line-height="0.3472in"/>
    </style:style>
    <style:style style:name="T135" style:parent-style-name="預設段落字型" style:family="text">
      <style:text-properties style:font-name-asian="標楷體" fo:letter-spacing="0.0215in" fo:font-size="14pt" style:font-size-asian="14pt"/>
    </style:style>
    <style:style style:name="T136" style:parent-style-name="預設段落字型" style:family="text">
      <style:text-properties style:font-name-asian="標楷體" fo:letter-spacing="0.0215in" fo:font-size="14pt" style:font-size-asian="14pt"/>
    </style:style>
    <style:style style:name="T137" style:parent-style-name="預設段落字型" style:family="text">
      <style:text-properties style:font-name-asian="標楷體" fo:letter-spacing="0.0215in" fo:font-size="14pt" style:font-size-asian="14pt"/>
    </style:style>
  </office:automatic-styles>
  <office:body>
    <office:text text:use-soft-page-breaks="true">
      <text:p text:style-name="P1"><text:bookmark-start text:name="AA6028中山醫學大學推廣教育收據遺失切結書"/>敏惠醫護管理專科學校推廣教育</text:p>
      <text:p text:style-name="P2"><text:s text:c="5"/><text:s text:c="3"/><text:bookmark-start text:name="_Toc301869850"/>代領退費切結書<text:bookmark-end text:name="AA6028中山醫學大學推廣教育收據遺失切結書"/><text:bookmark-end text:name="_Toc301869850"/></text:p>
      <text:p text:style-name="P3"><text:span text:style-name="T4">本人</text:span><text:span text:style-name="T5">　　　　</text:span><text:span text:style-name="T6">　　</text:span><text:span text:style-name="T7">　　</text:span><text:span text:style-name="T8">報名<text:s/></text:span><text:span text:style-name="T9"><text:s/></text:span><text:span text:style-name="T10">貴校推廣教育</text:span><text:span text:style-name="T11">　　</text:span><text:span text:style-name="T12">　</text:span><text:span text:style-name="T13">　</text:span><text:span text:style-name="T14">學年度第</text:span><text:span text:style-name="T15">　</text:span><text:span text:style-name="T16">　</text:span><text:span text:style-name="T17">　</text:span><text:span text:style-name="T18">學期</text:span></text:p>
      <text:p text:style-name="P19"><text:span text:style-name="T20">□</text:span><text:span text:style-name="T21">學 分 班</text:span><text:span text:style-name="T22">－</text:span><text:span text:style-name="T23">　　　　　　　　　　　　　　　</text:span><text:span text:style-name="T24">學分班，共</text:span><text:span text:style-name="T25">　　　</text:span><text:span text:style-name="T26">學分</text:span></text:p>
      <text:p text:style-name="P27"><text:span text:style-name="T28">□</text:span><text:span text:style-name="T29">非學分班</text:span><text:span text:style-name="T30">－</text:span><text:span text:style-name="T31">　　　　　　　　　　　　　　　</text:span><text:span text:style-name="T32">班</text:span></text:p>
      <text:p text:style-name="P33"><text:span text:style-name="T34">因</text:span><text:span text:style-name="T35">　　　　　　　　　　　　　　　　　　　　</text:span><text:span text:style-name="T36">，無法親自領取退費，</text:span></text:p>
      <text:p text:style-name="P37"><text:span text:style-name="T38">故請代理人</text:span><text:span text:style-name="T39">　　　　　　　</text:span><text:span text:style-name="T40">代領退費費用。</text:span></text:p>
      <text:p text:style-name="P41"><text:span text:style-name="T42">退費項目：</text:span><text:span text:style-name="T43">　　　　　　　　　　</text:span><text:span text:style-name="T44">，金額：</text:span><text:span text:style-name="T45">　　</text:span><text:span text:style-name="T46">萬</text:span><text:span text:style-name="T47">　　</text:span><text:span text:style-name="T48">仟</text:span><text:span text:style-name="T49">　　</text:span><text:span text:style-name="T50">佰</text:span><text:span text:style-name="T51">　　</text:span><text:span text:style-name="T52">拾</text:span><text:span text:style-name="T53">　　</text:span><text:span text:style-name="T54">元整</text:span></text:p>
      <text:p text:style-name="P55">此 <text:s text:c="2"/>致</text:p>
      <text:p text:style-name="P56">敏惠醫護管理專科學校</text:p>
      <text:section text:name="Sect1" text:style-name="S1">
        <text:soft-page-break/>
        <text:p text:style-name="P57"><text:span text:style-name="T58">本人簽名</text:span><text:span text:style-name="T59">﹕</text:span></text:p>
        <text:p text:style-name="P60">身分證字號﹕</text:p>
        <text:p text:style-name="P61">聯絡電話﹕</text:p>
        <text:soft-page-break/>
        <text:p text:style-name="P62">代理人簽名：</text:p>
        <text:p text:style-name="P63">身分證字號：</text:p>
        <text:p text:style-name="P64">聯絡電話﹕ <text:s/></text:p>
      </text:section>
      <text:section text:name="Sect2" text:style-name="S2">
        <text:soft-page-break/>
        <text:p text:style-name="P65">中華民國　<text:s text:c="6"/>　　年　　<text:s text:c="4"/>　月　　<text:s text:c="5"/>　日</text:p>
        <text:p text:style-name="P66">（本聯本校留存）</text:p>
        <text:p text:style-name="P67"/>
        <text:p text:style-name="P68"/>
        <text:p text:style-name="P69">敏惠醫護管理專科學校推廣教育</text:p>
        <text:p text:style-name="P70"><text:s text:c="5"/><text:s text:c="3"/>代領退費切結書</text:p>
        <text:p text:style-name="P71"><text:span text:style-name="T72">本人</text:span><text:span text:style-name="T73">　　　　</text:span><text:span text:style-name="T74">　　</text:span><text:span text:style-name="T75">　　</text:span><text:span text:style-name="T76">報名<text:s/></text:span><text:span text:style-name="T77"><text:s/></text:span><text:span text:style-name="T78">貴校推廣教育</text:span><text:span text:style-name="T79">　　</text:span><text:span text:style-name="T80">　</text:span><text:span text:style-name="T81">　</text:span><text:span text:style-name="T82">學年度第</text:span><text:span text:style-name="T83">　</text:span><text:span text:style-name="T84">　</text:span><text:span text:style-name="T85">　</text:span><text:span text:style-name="T86">學期</text:span></text:p>
        <text:p text:style-name="P87"><text:span text:style-name="T88">□學 分 班－</text:span><text:span text:style-name="T89">　　　　　　　　　　　　　　　</text:span><text:span text:style-name="T90">學分班，共</text:span><text:span text:style-name="T91">　　　</text:span><text:span text:style-name="T92">學分</text:span></text:p>
        <text:p text:style-name="P93"><text:span text:style-name="T94">□非學分班－</text:span><text:span text:style-name="T95">　　　　　　　　　　　　　　　</text:span><text:span text:style-name="T96">班</text:span></text:p>
        <text:p text:style-name="P97"><text:span text:style-name="T98">因</text:span><text:span text:style-name="T99">　　　　　　　　　　　　　　　　　　　　</text:span><text:span text:style-name="T100">，無法親自領取退費，</text:span></text:p>
        <text:p text:style-name="P101"><text:span text:style-name="T102">故請代理人</text:span><text:span text:style-name="T103">　　　　　　　</text:span><text:span text:style-name="T104">代領退費費用。</text:span></text:p>
        <text:p text:style-name="P105"><text:span text:style-name="T106">退費項目：</text:span><text:span text:style-name="T107">　　　　　　　　　　</text:span><text:span text:style-name="T108">，金額：</text:span><text:span text:style-name="T109">　　</text:span><text:span text:style-name="T110">萬</text:span><text:span text:style-name="T111">　　</text:span><text:span text:style-name="T112">仟</text:span><text:span text:style-name="T113">　　</text:span><text:span text:style-name="T114">佰</text:span><text:span text:style-name="T115">　　</text:span><text:span text:style-name="T116">拾</text:span><text:span text:style-name="T117">　　</text:span><text:span text:style-name="T118">元整</text:span></text:p>
        <text:p text:style-name="P119">此 <text:s text:c="2"/>致</text:p>
        <text:p text:style-name="P120">敏惠醫護管理專科學校</text:p>
      </text:section>
      <text:section text:name="Sect3" text:style-name="S3">
        <text:soft-page-break/>
        <text:p text:style-name="P121"><text:span text:style-name="T122">本人簽名</text:span><text:span text:style-name="T123">﹕</text:span></text:p>
        <text:p text:style-name="P124">身分證字號﹕</text:p>
        <text:p text:style-name="P125"><text:span text:style-name="T126">聯絡電話</text:span><text:span text:style-name="T127">﹕</text:span></text:p>
        <text:soft-page-break/>
        <text:p text:style-name="P128">代理人簽名：</text:p>
        <text:p text:style-name="P129">身分證字號：</text:p>
        <text:p text:style-name="P130"><text:span text:style-name="T131">聯絡電話</text:span><text:span text:style-name="T132">：</text:span></text:p>
      </text:section>
      <text:section text:name="Sect4" text:style-name="S4">
        <text:soft-page-break/>
        <text:p text:style-name="P133">中華民國　<text:s text:c="6"/>　　年　　<text:s text:c="4"/>　月　　<text:s text:c="5"/>　日</text:p>
        <text:p text:style-name="P134"><text:span text:style-name="T135">（</text:span><text:span text:style-name="T136">本聯學員留存</text:span><text:span text:style-name="T137">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造粗鋼筆行楷" svg:font-family="新造粗鋼筆行楷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Y考." svg:font-family="標楷體Y考." style:font-family-generic="script" svg:panose-1="0 0 0 0 0 0 0 0 0 0"/>
    <style:font-face style:name="華康中特圓體" svg:font-family="華康中特圓體" style:font-family-generic="modern" style:font-pitch="fixed"/>
    <style:font-face style:name="華康細圓體" svg:font-family="華康細圓體" style:font-family-generic="modern"/>
    <style:font-face style:name="New Gothic" svg:font-family="New Gothic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三" style:display-name="內文三" style:family="paragraph" style:parent-style-name="標題1" style:default-outline-level="1">
      <style:paragraph-properties fo:margin-top="0.0833in" fo:margin-bottom="0.0833in" fo:line-height="100%"/>
      <style:text-properties style:font-name-asian="新造粗鋼筆行楷" fo:font-weight="normal" style:font-weight-asian="normal" style:font-weight-complex="normal" fo:letter-spacing="0.0416in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" style:family="paragraph" style:parent-style-name="內文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SAR-項目編號1" style:display-name="SAR-項目編號1" style:family="paragraph" style:parent-style-name="內文">
      <style:paragraph-properties style:snap-to-layout-grid="false" fo:margin-top="0in" fo:margin-bottom="0in"/>
      <style:text-properties style:font-name="Times New Roman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Revision" style:display-name="Revision" style:family="paragraph">
      <style:text-properties style:letter-kerning="true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3854in" fo:margin-right="-0.1965in" fo:text-indent="-0.0173in">
        <style:tab-stops>
          <style:tab-stop style:type="left" style:position="0.1069in"/>
          <style:tab-stop style:type="left" style:position="0.402in"/>
          <style:tab-stop style:type="left" style:position="6.0131in"/>
          <style:tab-stop style:type="left" style:position="6.4097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listparagraph0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段落一" style:display-name="段落一" style:family="paragraph" style:parent-style-name="內文" style:auto-update="true">
      <style:paragraph-properties style:snap-to-layout-grid="false" style:line-height-at-least="0.0277in" fo:margin-left="0.2361in" fo:margin-right="0.059in" fo:text-indent="0.724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段落一0" style:display-name="段落(一)" style:family="paragraph" style:parent-style-name="內文" style:auto-update="true">
      <style:paragraph-properties style:snap-to-layout-grid="false" fo:margin-top="0.0333in" fo:margin-left="0.8701in" fo:margin-right="0.059in" fo:text-indent="-0.043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fo:font-size="8pt" style:font-size-asian="8pt" style:font-size-complex="8pt"/>
    </style:style>
    <style:style style:name="第一條" style:display-name="第一條" style:family="paragraph" style:parent-style-name="內文" style:auto-update="true">
      <style:paragraph-properties style:snap-to-layout-grid="false" style:line-height-at-least="0in" fo:text-indent="0.8333in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E0" style:display-name="2" style:family="paragraph" style:parent-style-name="內文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right" style:position="6.452in"/>
        </style:tab-stops>
      </style:paragraph-properties>
      <style:text-properties style:font-name="標楷體" style:font-name-asian="標楷體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區塊文字" style:display-name="區塊文字" style:family="paragraph" style:parent-style-name="內文">
      <style:paragraph-properties style:vertical-align="baseline" fo:margin-top="0.0833in" style:line-height-at-least="0.25in" fo:margin-left="0.6666in" fo:margin-right="-0.0395in">
        <style:tab-stops/>
      </style:paragraph-properties>
      <style:text-properties style:font-name="標楷體" style:font-name-asian="標楷體" style:letter-kerning="false" fo:font-size="11pt" style:font-size-asian="11pt" style:font-size-complex="10pt" fo:hyphenate="false"/>
    </style:style>
    <style:style style:name="內文一" style:display-name="內文一" style:family="paragraph" style:parent-style-name="內文">
      <style:paragraph-properties fo:text-align="justify" fo:margin-top="0.0833in" fo:margin-bottom="0.0833in"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二" style:display-name="內文二" style:family="paragraph" style:parent-style-name="內文一">
      <style:paragraph-properties fo:margin-left="0.1472in" fo:text-indent="-0.1472in">
        <style:tab-stops/>
      </style:paragraph-properties>
      <style:text-properties fo:hyphenate="false"/>
    </style:style>
    <style:style style:name="標一" style:display-name="標一" style:family="paragraph" style:parent-style-name="內文">
      <style:paragraph-properties fo:text-align="justify" fo:margin-top="0.0833in" fo:margin-bottom="0.0833in" fo:line-height="0.3472in"/>
      <style:text-properties style:font-name="Times New Roman" fo:font-weight="bold" style:font-weight-asian="bold" style:font-weight-complex="bold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新細明體"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表頭" style:display-name="表頭" style:family="paragraph" style:parent-style-name="內文">
      <style:paragraph-properties fo:text-align="center" fo:line-height="0.3472in"/>
      <style:text-properties style:font-name="Times New Roman" style:font-name-asian="華康粗黑體" fo:letter-spacing="0.0138in" fo:font-size="22pt" style:font-size-asian="22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條文字形" style:display-name="條文字形" style:family="paragraph" style:parent-style-name="內文" style:list-style-name="LFO42"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考." style:font-name-asian="標楷體Y考." style:font-name-complex="標楷體Y考." fo:color="#000000" fo:font-size="12pt" style:font-size-asian="12pt" style:font-size-complex="12pt" fo:hyphenate="false"/>
    </style:style>
    <style:style style:name="style41" style:display-name="style41" style:family="text" style:parent-style-name="預設段落字型">
      <style:text-properties fo:color="#FF3300"/>
    </style:style>
    <style:style style:name="E1" style:display-name="3" style:family="paragraph" style:parent-style-name="內文" style:auto-update="true">
      <style:paragraph-properties fo:text-align="center" fo:margin-bottom="2in" fo:line-height="2.7777in"/>
      <style:text-properties style:font-name-asian="華康中特圓體" style:letter-kerning="false" fo:font-size="100pt" style:font-size-asian="100pt" style:font-size-complex="18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E2" style:display-name="1.5" style:family="paragraph" style:parent-style-name="標題1" style:list-style-name="LFO30" style:default-outline-level="1">
      <style:text-properties style:font-name="標楷體" fo:hyphenate="false"/>
    </style:style>
    <style:style style:name="E3" style:display-name="?" style:family="paragraph" style:parent-style-name="E0">
      <style:text-properties style:font-name="華康中特圓體" style:font-name-asian="華康中特圓體" fo:color="#FF0000" fo:font-size="20pt" style:font-size-asian="20pt" fo:hyphenate="false"/>
    </style:style>
    <style:style style:name="段落2" style:display-name="段落2" style:family="paragraph" style:parent-style-name="內文" style:list-style-name="LFO57">
      <style:text-properties style:font-name="Times New Roman" style:font-size-complex="10pt" fo:hyphenate="false"/>
    </style:style>
    <style:style style:name="字元" style:display-name="2 字元" style:family="text" style:parent-style-name="預設段落字型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字元0" style:display-name="? 字元" style:family="text" style:parent-style-name="字元">
      <style:text-properties style:font-name="華康中特圓體" style:font-name-asian="華康中特圓體" fo:color="#FF0000" fo:font-size="20pt" style:font-size-asian="20pt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l" style:display-name="hl" style:family="text" style:parent-style-name="預設段落字型"/>
    <style:style style:name="E4" style:display-name="2.1" style:family="paragraph" style:parent-style-name="E0">
      <style:paragraph-properties fo:text-align="end"/>
      <style:text-properties style:font-name="華康細圓體" style:font-name-asian="華康細圓體" fo:font-size="12pt" style:font-size-asian="12pt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字元1" style:display-name="2.1 字元" style:family="text" style:parent-style-name="字元">
      <style:text-properties style:font-name="華康細圓體" style:font-name-asian="華康細圓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style:line-height-at-least="0.2083in"/>
      <style:text-properties style:font-name="新細明體" style:font-name-complex="新細明體" fo:font-weight="bold" style:font-weight-asian="bold" fo:color="#FF0066" style:letter-kerning="false" fo:font-size="14pt" style:font-size-asian="14pt" style:font-size-complex="14pt" fo:hyphenate="false"/>
    </style:style>
    <style:style style:name="A1字元" style:display-name="A1 字元" style:family="text" style:parent-style-name="預設段落字型">
      <style:text-properties style:font-name="新細明體" style:font-name-complex="新細明體" fo:font-weight="bold" style:font-weight-asian="bold" fo:color="#FF0066" fo:font-size="14pt" style:font-size-asian="14pt" style:font-size-complex="14pt"/>
    </style:style>
    <style:style style:name="字元2" style:display-name="1 字元" style:family="text" style:parent-style-name="預設段落字型">
      <style:text-properties style:font-name="新細明體" fo:font-weight="bold" style:font-weight-asian="bold" style:font-weight-complex="bold" style:letter-kerning="true" fo:font-size="16pt" style:font-size-asian="16pt" style:font-size-complex="12pt"/>
    </style:style>
    <style:style style:name="color-031" style:display-name="color-031" style:family="text" style:parent-style-name="預設段落字型">
      <style:text-properties fo:color="#3366FF"/>
    </style:style>
    <style:style style:name="A41" style:display-name="A4+1" style:family="text">
      <style:text-properties style:font-name-complex="New Gothic" fo:color="#221E1F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42LVL1" style:family="text">
      <style:text-properties style:font-name="華康細圓體" style:font-name-asian="華康細圓體" fo:font-weight="normal" style:font-weight-asian="normal" fo:font-style="normal" style:font-style-asian="normal" style:letter-kerning="false" fo:font-size="12pt" style:font-size-asian="12pt" style:font-size-complex="12pt" style:text-underline-type="none" style:text-underline-color="font-color"/>
    </style:style>
    <text:list-style style:name="LFO42">
      <text:list-level-style-number text:level="1" text:style-name="WW_CharLFO42LVL1" style:num-prefix="第" style:num-suffix="條  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fo:font-weight="normal" style:font-weight-asian="normal" fo:font-style="normal" style:font-style-asian="normal" fo:font-size="11pt" style:font-size-asian="11pt"/>
    </style:style>
    <style:style style:name="WW_CharLFO45LVL1" style:family="text">
      <style:text-properties fo:font-weight="normal" style:font-weight-asian="normal" fo:font-style="normal" style:font-style-asian="normal" fo:font-size="11pt" style:font-size-asian="11pt"/>
    </style:style>
    <style:style style:name="WW_CharLFO46LVL1" style:family="text">
      <style:text-properties style:font-name="新細明體" style:font-name-asian="新細明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 fo:font-style="normal" style:font-style-asian="normal" fo:font-size="11pt" style:font-size-asian="11pt"/>
    </style:style>
    <style:style style:name="WW_CharLFO48LVL1" style:family="text">
      <style:text-properties fo:font-weight="normal" style:font-weight-asian="normal" fo:font-style="normal" style:font-style-asian="normal" fo:font-size="11pt" style:font-size-asian="11pt"/>
    </style:style>
    <style:style style:name="WW_CharLFO49LVL1" style:family="text">
      <style:text-properties style:font-name="新細明體" style:font-name-asian="新細明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1LVL1" style:family="text">
      <style:text-properties style:font-name="標楷體" style:font-name-asian="標楷體" style:font-name-complex="Times New Roman" fo:language="en" fo:country="U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4LVL1" style:family="text">
      <style:text-properties fo:font-weight="bold" style:font-weight-asian="bold" fo:font-size="16pt" style:font-size-asian="16pt"/>
    </style:style>
    <style:style style:name="WW_CharLFO56LVL1" style:family="text">
      <style:text-properties fo:font-size="12pt" style:font-size-asian="12pt"/>
    </style:style>
    <text:list-style style:name="LFO57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63LVL1" style:family="text">
      <style:text-properties fo:font-weight="normal" style:font-weight-asian="normal" fo:font-style="normal" style:font-style-asian="normal" fo:font-size="11pt" style:font-size-asian="11pt"/>
    </style:style>
    <style:style style:name="WW_CharLFO63LVL2" style:family="text">
      <style:text-properties style:font-name="Wingdings"/>
    </style:style>
    <style:style style:name="WW_CharLFO64LVL1" style:family="text">
      <style:text-properties fo:font-weight="normal" style:font-weight-asian="normal" fo:font-style="normal" style:font-style-asian="normal" fo:font-size="11pt" style:font-size-asian="11pt"/>
    </style:style>
    <style:style style:name="WW_CharLFO64LVL2" style:family="text">
      <style:text-properties style:font-name="Wingdings"/>
    </style:style>
    <style:style style:name="WW_CharLFO65LVL1" style:family="text">
      <style:text-properties fo:font-size="11pt" style:font-size-asian="11pt" style:font-size-complex="11pt"/>
    </style:style>
    <style:style style:name="WW_CharLFO66LVL1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asian="標楷體" style:font-name-complex="Times New Roman" fo:font-size="12pt" style:font-size-asian="12pt" style:font-size-complex="12pt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7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in" text:min-label-width="0.5in"/>
      </text:list-level-style-number>
      <text:list-level-style-number text:level="2" text:style-name="WW_CharLFO1LVL2" style:num-prefix="(" style:num-suffix=")" style:num-format="1" text:start-value="2">
        <style:list-level-properties text:space-before="1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LVL4" style:num-suffix="." style:num-format="1">
        <style:list-level-properties text:space-before="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LVL7" style:num-suffix="." style:num-format="1">
        <style:list-level-properties text:space-before="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甲, 乙, 丙, ...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4LVL4" style:num-suffix="." style:num-format="1">
        <style:list-level-properties text:space-before="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4LVL7" style:num-suffix="." style:num-format="1">
        <style:list-level-properties text:space-before="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5LVL4" style:num-suffix="." style:num-format="1">
        <style:list-level-properties text:space-before="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5LVL7" style:num-suffix="." style:num-format="1">
        <style:list-level-properties text:space-before="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6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8LVL4" style:num-suffix="." style:num-format="1">
        <style:list-level-properties text:space-before="2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8LVL7" style:num-suffix="." style:num-format="1">
        <style:list-level-properties text:space-before="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9LVL4" style:num-suffix="." style:num-format="1">
        <style:list-level-properties text:space-before="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9LVL7" style:num-suffix="." style:num-format="1">
        <style:list-level-properties text:space-before="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10LVL4" style:num-suffix="." style:num-format="1">
        <style:list-level-properties text:space-before="2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10LVL7" style:num-suffix="." style:num-format="1">
        <style:list-level-properties text:space-before="3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11LVL4" style:num-suffix="." style:num-format="1">
        <style:list-level-properties text:space-before="2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11LVL7" style:num-suffix="." style:num-format="1">
        <style:list-level-properties text:space-before="3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2LVL4" style:num-suffix="." style:num-format="1">
        <style:list-level-properties text:space-before="2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2LVL7" style:num-suffix="." style:num-format="1">
        <style:list-level-properties text:space-before="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text:style-name="WW_CharLFO1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1">
        <style:list-level-properties text:space-before="0.6666in" text:min-label-width="0.3333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666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0LVL4" style:num-suffix="." style:num-format="1">
        <style:list-level-properties text:space-before="2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0LVL7" style:num-suffix="." style:num-format="1">
        <style:list-level-properties text:space-before="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666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 text:start-value="3">
        <style:list-level-properties text:space-before="0.6666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甲, 乙, 丙, ..." text:start-value="4">
        <style:list-level-properties text:space-before="0.666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5LVL4" style:num-suffix="." style:num-format="1">
        <style:list-level-properties text:space-before="2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5LVL7" style:num-suffix="." style:num-format="1">
        <style:list-level-properties text:space-before="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868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6LVL4" style:num-suffix="." style:num-format="1">
        <style:list-level-properties text:space-before="1.66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6LVL7" style:num-suffix="." style:num-format="1">
        <style:list-level-properties text:space-before="2.66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2.4548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2.7881in" text:min-label-width="0.3333in"/>
      </text:list-level-style-number>
      <text:list-level-style-number text:level="4" text:style-name="WW_CharLFO27LVL4" style:num-suffix="." style:num-format="1">
        <style:list-level-properties text:space-before="3.121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3.4548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3.7881in" text:min-label-width="0.3333in"/>
      </text:list-level-style-number>
      <text:list-level-style-number text:level="7" text:style-name="WW_CharLFO27LVL7" style:num-suffix="." style:num-format="1">
        <style:list-level-properties text:space-before="4.121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4.4548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4.7881in" text:min-label-width="0.3333in"/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.4923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8LVL4" style:num-suffix="." style:num-format="1">
        <style:list-level-properties text:space-before="1.492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8LVL7" style:num-suffix="." style:num-format="1">
        <style:list-level-properties text:space-before="2.492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15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9LVL4" style:num-suffix="." style:num-format="1">
        <style:list-level-properties text:space-before="2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9LVL7" style:num-suffix="." style:num-format="1">
        <style:list-level-properties text:space-before="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2.4548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2.7881in" text:min-label-width="0.3333in"/>
      </text:list-level-style-number>
      <text:list-level-style-number text:level="4" text:style-name="WW_CharLFO31LVL4" style:num-suffix="." style:num-format="1">
        <style:list-level-properties text:space-before="3.1215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3.4548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3.7881in" text:min-label-width="0.3333in"/>
      </text:list-level-style-number>
      <text:list-level-style-number text:level="7" text:style-name="WW_CharLFO31LVL7" style:num-suffix="." style:num-format="1">
        <style:list-level-properties text:space-before="4.1215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4.4548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4.788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</text:list-style>
    <text:list-style style:name="LFO35">
      <text:list-level-style-number text:level="1" style:num-prefix="第" style:num-suffix="條" style:num-format="一, 十, 一百(繁), ..." text:start-value="9">
        <style:list-level-properties text:space-before="0in" text:min-label-width="0.6145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145in" text:min-label-width="0.312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895in" text:min-label-width="0.3125in"/>
      </text:list-level-style-number>
    </text:list-style>
    <text:list-style style:name="LFO38">
      <text:list-level-style-number text:level="1" style:num-prefix="第" style:num-suffix="條" style:num-format="一, 十, 一百(繁), ..." text:start-value="2">
        <style:list-level-properties text:space-before="0in" text:min-label-width="0.614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75in" text:min-label-width="0.3125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bullet text:level="1" text:style-name="WW_CharLFO4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-0.1666in" text:min-label-width="0.45in"/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." style:num-format="1">
        <style:list-level-properties text:space-before="1in" text:min-label-width="0.291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0361in" text:min-label-width="0.3333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0.4381in" text:min-label-width="0.3333in"/>
      </text:list-level-style-number>
      <text:list-level-style-number text:level="2" style:num-suffix="、" style:num-format="甲, 乙, 丙, ...">
        <style:list-level-properties text:space-before="0.7715in" text:min-label-width="0.3333in"/>
      </text:list-level-style-number>
      <text:list-level-style-number text:level="3" style:num-suffix="." style:num-format="i">
        <style:list-level-properties fo:text-align="end" text:space-before="1.1048in" text:min-label-width="0.3333in"/>
      </text:list-level-style-number>
      <text:list-level-style-number text:level="4" style:num-suffix="." style:num-format="1">
        <style:list-level-properties text:space-before="1.4381in" text:min-label-width="0.3333in"/>
      </text:list-level-style-number>
      <text:list-level-style-number text:level="5" style:num-suffix="、" style:num-format="甲, 乙, 丙, ...">
        <style:list-level-properties text:space-before="1.7715in" text:min-label-width="0.3333in"/>
      </text:list-level-style-number>
      <text:list-level-style-number text:level="6" style:num-suffix="." style:num-format="i">
        <style:list-level-properties fo:text-align="end" text:space-before="2.1048in" text:min-label-width="0.3333in"/>
      </text:list-level-style-number>
      <text:list-level-style-number text:level="7" style:num-suffix="." style:num-format="1">
        <style:list-level-properties text:space-before="2.4381in" text:min-label-width="0.3333in"/>
      </text:list-level-style-number>
      <text:list-level-style-number text:level="8" style:num-suffix="、" style:num-format="甲, 乙, 丙, ...">
        <style:list-level-properties text:space-before="2.7715in" text:min-label-width="0.3333in"/>
      </text:list-level-style-number>
      <text:list-level-style-number text:level="9" style:num-suffix="." style:num-format="i">
        <style:list-level-properties fo:text-align="end" text:space-before="3.1048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6666in" text:min-label-width="0.25in"/>
      </text:list-level-style-number>
      <text:list-level-style-bullet text:level="2" text:style-name="WW_CharLFO63LVL2" text:bullet-char="">
        <style:list-level-properties text:space-before="1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6666in" text:min-label-width="0.25in"/>
      </text:list-level-style-number>
      <text:list-level-style-bullet text:level="2" text:style-name="WW_CharLFO64LVL2" text:bullet-char="">
        <style:list-level-properties text:space-before="1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text:style-name="WW_CharLFO6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6LVL4" style:num-suffix="、" style:num-format="一, 十, 一百(繁), ..." text:start-value="4">
        <style:list-level-properties text:space-before="1.6666in" text:min-label-width="0.5in"/>
      </text:list-level-style-number>
      <text:list-level-style-number text:level="5" text:style-name="WW_CharLFO6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6LVL7" style:num-suffix="." style:num-format="1">
        <style:list-level-properties text:space-before="2.6666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text:style-name="WW_CharLFO67LVL1" style:num-prefix="第" style:num-suffix="條、" style:num-format="一, 十, 一百(繁), ...">
        <style:list-level-properties text:space-before="0.4923in" text:min-label-width="0.3333in"/>
      </text:list-level-style-number>
      <text:list-level-style-number text:level="2" text:style-name="WW_CharLFO67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67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67LVL4" style:num-suffix="." style:num-format="1">
        <style:list-level-properties text:space-before="1.4923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67LVL7" style:num-suffix="." style:num-format="1">
        <style:list-level-properties text:space-before="2.4923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3.159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0">
      <text:list-level-style-bullet text:level="1" text:style-name="WW_CharLFO70LVL1" text:bullet-char="">
        <style:list-level-properties text:space-before="0in" text:min-label-width="1.114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1972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kuan</meta:initial-creator>
    <dc:creator>user</dc:creator>
    <meta:creation-date>2020-03-18T06:52:00Z</meta:creation-date>
    <dc:date>2020-03-18T06:52:00Z</dc:date>
    <meta:print-date>2013-05-1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