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8666in" style:use-optimal-column-width="false"/>
    </style:style>
    <style:style style:name="TableColumn18" style:family="table-column">
      <style:table-column-properties style:column-width="1.0798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1041in" style:use-optimal-column-width="false"/>
    </style:style>
    <style:style style:name="TableColumn22" style:family="table-column">
      <style:table-column-properties style:column-width="0.7819in" style:use-optimal-column-width="false"/>
    </style:style>
    <style:style style:name="TableColumn23" style:family="table-column">
      <style:table-column-properties style:column-width="0.1041in" style:use-optimal-column-width="false"/>
    </style:style>
    <style:style style:name="TableColumn24" style:family="table-column">
      <style:table-column-properties style:column-width="2.8493in" style:use-optimal-column-width="false"/>
    </style:style>
    <style:style style:name="Table16" style:family="table">
      <style:table-properties style:width="7.4583in" style:rel-width="100.54%" fo:margin-left="0in" table:align="left"/>
    </style:style>
    <style:style style:name="TableRow25" style:family="table-row">
      <style:table-row-properties style:min-row-height="0.3993in" style:use-optimal-row-height="false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-0.0006in" fo:margin-right="-0.4312in" fo:text-indent="0.0006in">
        <style:tab-stops/>
      </style:paragraph-properties>
      <style:text-properties style:font-name-asian="標楷體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-0.0006in" fo:margin-right="-0.4312in" fo:text-indent="0.0006in">
        <style:tab-stops/>
      </style:paragraph-properties>
      <style:text-properties style:font-name-asian="標楷體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-0.0006in" fo:margin-right="-0.4312in" fo:text-indent="0.0006in">
        <style:tab-stops/>
      </style:paragraph-properties>
      <style:text-properties style:font-name-asian="標楷體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 fo:margin-left="-0.0006in" fo:text-indent="0.0006in">
        <style:tab-stops/>
      </style:paragraph-properties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-0.0006in" fo:margin-right="-0.4312in" fo:text-indent="0.0006in">
        <style:tab-stops/>
      </style:paragraph-properties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margin-left="0.1548in" fo:text-indent="-0.1548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1548in" fo:text-indent="-0.1548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line-height-at-least="0in" fo:margin-right="-0.304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line-height-at-least="0in" fo:margin-right="-0.3048in"/>
      <style:text-properties style:font-name-asian="標楷體"/>
    </style:style>
    <style:style style:name="P53" style:parent-style-name="內文" style:family="paragraph">
      <style:paragraph-properties fo:text-align="justify" style:line-height-at-least="0in" fo:margin-left="0.2666in" fo:text-indent="-0.266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5125in" style:use-optimal-row-height="false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0.1548in" fo:text-indent="-0.1548in">
        <style:tab-stops/>
      </style:paragraph-properties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inden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indent="0.2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77in" style:use-optimal-row-height="false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4027in" style:use-optimal-row-height="false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4409in" style:use-optimal-row-height="false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25in" fo:margin-bottom="0.0625in" fo:line-height="0.25in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/>
    </style:style>
    <style:style style:name="P128" style:parent-style-name="內文" style:family="paragraph">
      <style:paragraph-properties fo:line-height="0.0138in"/>
    </style:style>
    <style:style style:name="P129" style:parent-style-name="內文" style:family="paragraph">
      <style:paragraph-properties fo:border-top="none" fo:border-left="none" fo:border-bottom="0.0069in dashed #808080" fo:border-right="none" fo:padding-top="0in" fo:padding-left="0in" fo:padding-bottom="0.0138in" fo:padding-right="0in" style:shadow="none" fo:line-height="0.1666in"/>
    </style:style>
    <style:style style:name="P130" style:parent-style-name="內文" style:family="paragraph">
      <style:paragraph-properties fo:border-top="none" fo:border-left="none" fo:border-bottom="0.0069in dashed #808080" fo:border-right="none" fo:padding-top="0in" fo:padding-left="0in" fo:padding-bottom="0.0138in" fo:padding-right="0in" style:shadow="none" fo:line-height="0.1666in"/>
    </style:style>
    <style:style style:name="P131" style:parent-style-name="內文" style:family="paragraph">
      <style:paragraph-properties fo:line-height="0.0694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olumn152" style:family="table-column">
      <style:table-column-properties style:column-width="0.8666in" style:use-optimal-column-width="false"/>
    </style:style>
    <style:style style:name="TableColumn153" style:family="table-column">
      <style:table-column-properties style:column-width="1.0798in" style:use-optimal-column-width="false"/>
    </style:style>
    <style:style style:name="TableColumn154" style:family="table-column">
      <style:table-column-properties style:column-width="0.4909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0.1041in" style:use-optimal-column-width="false"/>
    </style:style>
    <style:style style:name="TableColumn157" style:family="table-column">
      <style:table-column-properties style:column-width="0.7819in" style:use-optimal-column-width="false"/>
    </style:style>
    <style:style style:name="TableColumn158" style:family="table-column">
      <style:table-column-properties style:column-width="0.1041in" style:use-optimal-column-width="false"/>
    </style:style>
    <style:style style:name="TableColumn159" style:family="table-column">
      <style:table-column-properties style:column-width="2.8493in" style:use-optimal-column-width="false"/>
    </style:style>
    <style:style style:name="Table151" style:family="table">
      <style:table-properties style:width="7.4583in" style:rel-width="100.54%" fo:margin-left="0in" table:align="left"/>
    </style:style>
    <style:style style:name="TableRow160" style:family="table-row">
      <style:table-row-properties style:min-row-height="0.3993in" style:use-optimal-row-height="false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 fo:margin-left="-0.0006in" fo:margin-right="-0.4312in" fo:text-indent="0.0006in">
        <style:tab-stops/>
      </style:paragraph-properties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left="-0.0006in" fo:margin-right="-0.4312in" fo:text-indent="0.0006in">
        <style:tab-stops/>
      </style:paragraph-properties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left="-0.0006in" fo:margin-right="-0.4312in" fo:text-indent="0.0006in">
        <style:tab-stops/>
      </style:paragraph-properties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margin-left="-0.0006in" fo:text-indent="0.0006in">
        <style:tab-stops/>
      </style:paragraph-properties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-0.0006in" fo:margin-right="-0.4312in" fo:text-indent="0.0006in">
        <style:tab-stops/>
      </style:paragraph-properties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left="0.1548in" fo:text-indent="-0.1548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line-height-at-least="0in" fo:margin-left="0.1548in" fo:text-indent="-0.1548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line-height-at-least="0in" fo:margin-right="-0.3048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line-height-at-least="0in" fo:margin-right="-0.3048in"/>
      <style:text-properties style:font-name-asian="標楷體"/>
    </style:style>
    <style:style style:name="P188" style:parent-style-name="內文" style:family="paragraph">
      <style:paragraph-properties fo:text-align="justify" style:line-height-at-least="0in" fo:margin-left="0.2666in" fo:text-indent="-0.26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125in" style:use-optimal-row-height="false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1548in" fo:text-indent="-0.1548in">
        <style:tab-stops/>
      </style:paragraph-properties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indent="0.166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indent="0.2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377in" style:use-optimal-row-height="false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4027in" style:use-optimal-row-height="false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4409in" style:use-optimal-row-height="false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625in" fo:margin-bottom="0.0625in" fo:line-height="0.25in"/>
      <style:text-properties style:font-name-asian="標楷體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top="0.0625in" fo:margin-bottom="0.0625in" fo:line-height="0.25in"/>
      <style:text-properties style:font-name-asian="標楷體"/>
    </style:style>
    <style:style style:name="P263" style:parent-style-name="內文" style:family="paragraph">
      <style:paragraph-properties fo:line-height="0.0138in"/>
    </style:style>
  </office:automatic-styles>
  <office:body>
    <office:text text:use-soft-page-breaks="true">
      <text:p text:style-name="P1">敏惠醫護管理專科學校</text:p>
      <text:p text:style-name="P2">推廣教育課程取消報名暨退費申請單</text:p>
      <text:p text:style-name="P3"><text:span text:style-name="T4">申請日期：　　　年　　月　　日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(</text:span><text:span text:style-name="T14">第一聯：填發單位存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報名班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符合</text:p>
            <text:p text:style-name="P41">退費標準</text:p>
          </table:table-cell>
          <table:table-cell table:style-name="TableCell42" table:number-columns-spanned="7">
            <text:p text:style-name="P43">□於開訓前辦理退訓者，得收取個人訓練費用百分之五，餘額退還學員。</text:p>
            <text:p text:style-name="P44"><text:span text:style-name="T45">□</text:span><text:span text:style-name="T46">已開訓但未超過訓練總時數三分之一者，訓練單位應退還個人訓練費用百分之五十</text:span><text:span text:style-name="T47">。</text:span></text:p>
            <text:p text:style-name="P48"><text:span text:style-name="T49">□</text:span><text:span text:style-name="T50">已超過總訓練總時數三分之一者，不予退費</text:span><text:span text:style-name="T51">。</text:span></text:p>
            <text:p text:style-name="P52">□因故未能開班上課，全額退還已繳費用。</text:p>
            <text:p text:style-name="P53"><text:span text:style-name="T54">□其它：</text:span><text:span text:style-name="T55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退訓原因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退款方式</text:p>
          </table:table-cell>
          <table:table-cell table:style-name="TableCell64" table:number-columns-spanned="7">
            <text:p text:style-name="P65">□匯款(須自付匯款手續費30元，並提供本人銀行或郵局帳戶影本)</text:p>
            <text:p text:style-name="P66"><text:span text:style-name="T67">(</text:span><text:span text:style-name="T68">銀行別</text:span><text:span text:style-name="T69">/</text:span><text:span text:style-name="T70">代號：</text:span><text:span text:style-name="T71"><text:s text:c="5"/></text:span><text:span text:style-name="T72"><text:s text:c="4"/></text:span><text:span text:style-name="T73"><text:s/></text:span><text:span text:style-name="T74"><text:s text:c="3"/></text:span><text:span text:style-name="T75"><text:s text:c="2"/></text:span><text:span text:style-name="T76"><text:s/></text:span><text:span text:style-name="T77"><text:s text:c="8"/></text:span><text:span text:style-name="T78">分行</text:span><text:span text:style-name="T79">/</text:span><text:span text:style-name="T80">代號：</text:span><text:span text:style-name="T81"><text:s text:c="4"/></text:span><text:span text:style-name="T82"><text:s/></text:span><text:span text:style-name="T83"><text:s text:c="5"/></text:span><text:span text:style-name="T84"><text:s text:c="7"/></text:span><text:span text:style-name="T85"><text:s text:c="6"/></text:span></text:p>
            <text:p text:style-name="P86"><text:span text:style-name="T87">戶名：</text:span><text:span text:style-name="T88"><text:s text:c="10"/></text:span><text:span text:style-name="T89"><text:s text:c="4"/></text:span><text:span text:style-name="T90"><text:s text:c="7"/></text:span><text:span text:style-name="T91">帳號：</text:span><text:span text:style-name="T92"><text:s text:c="7"/></text:span><text:span text:style-name="T93"><text:s/></text:span><text:span text:style-name="T94"><text:s/></text:span><text:span text:style-name="T95"><text:s text:c="14"/></text:span><text:span text:style-name="T96"><text:s text:c="13"/>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回收收據</text:p>
          </table:table-cell>
          <table:table-cell table:style-name="TableCell101" table:number-columns-spanned="4">
            <text:p text:style-name="P102">□第一聯：收據聯(繳款人收執)</text:p>
            <text:p text:style-name="P103">□收據遺失切結書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收據編號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原繳金額</text:p>
          </table:table-cell>
          <table:table-cell table:style-name="TableCell111" table:number-columns-spanned="4">
            <text:p text:style-name="P112">新台幣　　仟　　佰　　拾　　元整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退費金額</text:p>
          </table:table-cell>
          <table:covered-table-cell/>
          <table:table-cell table:style-name="TableCell115">
            <text:p text:style-name="P116"><text:span text:style-name="T117">新台幣　　仟　　佰　　拾　　元整</text:span></text:p>
          </table:table-cell>
        </table:table-row>
        <table:table-row table:style-name="TableRow118">
          <table:table-cell table:style-name="TableCell119">
            <text:p text:style-name="P120">申請人</text:p>
            <text:p text:style-name="P121">(簽名)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承辦人</text:p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>敏惠醫護管理專科學校</text:p>
      <text:p text:style-name="P133">推廣教育課程取消報名暨退費申請單</text:p>
      <text:p text:style-name="P134"><text:span text:style-name="T135">申請日期：　　　年　　月　　日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(</text:span><text:span text:style-name="T146">第</text:span><text:span text:style-name="T147">二</text:span><text:span text:style-name="T148">聯：</text:span><text:span text:style-name="T149">學員收執</text:span><text:span text:style-name="T150">)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學號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報名班別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符合</text:p>
            <text:p text:style-name="P176">退費標準</text:p>
          </table:table-cell>
          <table:table-cell table:style-name="TableCell177" table:number-columns-spanned="7">
            <text:p text:style-name="P178">□於開訓前辦理退訓者，得收取個人訓練費用百分之五，餘額退還學員。</text:p>
            <text:p text:style-name="P179"><text:span text:style-name="T180">□</text:span><text:span text:style-name="T181">已開訓但未超過訓練總時數三分之一者，訓練單位應退還個人訓練費用百分之五十</text:span><text:span text:style-name="T182">。</text:span></text:p>
            <text:p text:style-name="P183"><text:span text:style-name="T184">□</text:span><text:span text:style-name="T185">已超過總訓練總時數三分之一者，不予退費</text:span><text:span text:style-name="T186">。</text:span></text:p>
            <text:p text:style-name="P187">□因故未能開班上課，全額退還已繳費用。</text:p>
            <text:p text:style-name="P188"><text:span text:style-name="T189">□其它：</text:span><text:span text:style-name="T190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退訓原因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退款方式</text:p>
          </table:table-cell>
          <table:table-cell table:style-name="TableCell199" table:number-columns-spanned="7">
            <text:p text:style-name="P200">□匯款(須自付匯款手續費30元，並提供本人銀行或郵局帳戶影本)</text:p>
            <text:p text:style-name="P201"><text:span text:style-name="T202">(</text:span><text:span text:style-name="T203">銀行別</text:span><text:span text:style-name="T204">/</text:span><text:span text:style-name="T205">代號：</text:span><text:span text:style-name="T206"><text:s text:c="5"/></text:span><text:span text:style-name="T207"><text:s text:c="4"/></text:span><text:span text:style-name="T208"><text:s/></text:span><text:span text:style-name="T209"><text:s text:c="3"/></text:span><text:span text:style-name="T210"><text:s text:c="2"/></text:span><text:span text:style-name="T211"><text:s/></text:span><text:span text:style-name="T212"><text:s text:c="8"/></text:span><text:span text:style-name="T213">分行</text:span><text:span text:style-name="T214">/</text:span><text:span text:style-name="T215">代號：</text:span><text:span text:style-name="T216"><text:s text:c="4"/></text:span><text:span text:style-name="T217"><text:s/></text:span><text:span text:style-name="T218"><text:s text:c="5"/></text:span><text:span text:style-name="T219"><text:s text:c="7"/></text:span><text:span text:style-name="T220"><text:s text:c="6"/></text:span></text:p>
            <text:p text:style-name="P221"><text:span text:style-name="T222">戶名：</text:span><text:span text:style-name="T223"><text:s text:c="10"/></text:span><text:span text:style-name="T224"><text:s text:c="4"/></text:span><text:span text:style-name="T225"><text:s text:c="7"/></text:span><text:span text:style-name="T226">帳號：</text:span><text:span text:style-name="T227"><text:s text:c="7"/></text:span><text:span text:style-name="T228"><text:s/></text:span><text:span text:style-name="T229"><text:s/></text:span><text:span text:style-name="T230"><text:s text:c="14"/></text:span><text:span text:style-name="T231"><text:s text:c="13"/>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回收收據</text:p>
          </table:table-cell>
          <table:table-cell table:style-name="TableCell236" table:number-columns-spanned="4">
            <text:p text:style-name="P237">□第一聯：收據聯(繳款人收執)</text:p>
            <text:p text:style-name="P238">□收據遺失切結書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收據編號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原繳金額</text:p>
          </table:table-cell>
          <table:table-cell table:style-name="TableCell246" table:number-columns-spanned="4">
            <text:p text:style-name="P247">新台幣　　仟　　佰　　拾　　元整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退費金額</text:p>
          </table:table-cell>
          <table:covered-table-cell/>
          <table:table-cell table:style-name="TableCell250">
            <text:p text:style-name="P251"><text:span text:style-name="T252">新台幣　　仟　　佰　　拾　　元整</text:span></text:p>
          </table:table-cell>
        </table:table-row>
        <table:table-row table:style-name="TableRow253">
          <table:table-cell table:style-name="TableCell254">
            <text:p text:style-name="P255">申請人</text:p>
            <text:p text:style-name="P256">(簽名)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承辦人</text:p>
          </table:table-cell>
          <table:covered-table-cell/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5in" fo:margin-bottom="0.1972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單</dc:title>
    <meta:initial-creator>FY</meta:initial-creator>
    <dc:creator>Admin</dc:creator>
    <meta:creation-date>2021-06-08T08:26:00Z</meta:creation-date>
    <dc:date>2021-06-08T08:26:00Z</dc:date>
    <meta:print-date>2013-05-14T02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