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.3194in" fo:margin-right="0.068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ableColumn20" style:family="table-column">
      <style:table-column-properties style:column-width="1.1215in"/>
    </style:style>
    <style:style style:name="TableColumn21" style:family="table-column">
      <style:table-column-properties style:column-width="2.2444in"/>
    </style:style>
    <style:style style:name="TableColumn22" style:family="table-column">
      <style:table-column-properties style:column-width="1.1229in"/>
    </style:style>
    <style:style style:name="TableColumn23" style:family="table-column">
      <style:table-column-properties style:column-width="2.243in"/>
    </style:style>
    <style:style style:name="Table19" style:family="table">
      <style:table-properties style:width="6.7319in" style:rel-width="100%" fo:margin-left="0in" table:align="left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333in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333in"/>
      <style:text-properties style:font-name-asian="標楷體" fo:font-size="11pt" style:font-size-asian="11pt" style:font-size-complex="11pt"/>
    </style:style>
    <style:style style:name="TableRow33" style:family="table-row">
      <style:table-row-properties style:min-row-height="0.0486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333in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333in"/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line-height="0.3333in"/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line-height="0.3333in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widows="2" fo:orphans="2" style:snap-to-layout-grid="false" fo:line-height="0.3333in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2868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333in"/>
      <style:text-properties style:font-name-asian="標楷體" fo:font-size="11pt" style:font-size-asian="11pt" style:font-size-complex="11pt"/>
    </style:style>
    <style:style style:name="TableRow58" style:family="table-row">
      <style:table-row-properties style:min-row-height="0.2076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line-height="0.3333in"/>
      <style:text-properties style:font-name-asian="標楷體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line-height="0.3333in"/>
      <style:text-properties style:font-name-asian="標楷體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line-height="0.3333in"/>
      <style:text-properties style:font-name-asian="標楷體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line-height="0.3333in"/>
      <style:text-properties style:font-name-asian="標楷體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line-height="0.3333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line-height="0.3333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Row109" style:family="table-row">
      <style:table-row-properties style:min-row-height="1.802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justify" fo:line-height="0.3333in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widows="2" fo:orphans="2" style:snap-to-layout-grid="false" fo:text-align="justify" fo:line-height="0.3333in"/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widows="2" fo:orphans="2" style:snap-to-layout-grid="false" fo:text-align="justify" fo:line-height="0.3333in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widows="2" fo:orphans="2" style:snap-to-layout-grid="false" fo:text-align="justify" fo:line-height="0.3333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justify" fo:line-height="0.3333in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widows="2" fo:orphans="2" style:snap-to-layout-grid="false" fo:text-align="justify" fo:line-height="0.3333in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widows="2" fo:orphans="2" style:snap-to-layout-grid="false" fo:text-align="justify" fo:line-height="0.3333in"/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fo:widows="2" fo:orphans="2" style:snap-to-layout-grid="false" fo:text-align="justify" fo:line-height="0.3333in"/>
      <style:text-properties style:font-name-asian="標楷體" fo:font-size="11pt" style:font-size-asian="11pt" style:font-size-complex="11pt"/>
    </style:style>
    <style:style style:name="TableRow120" style:family="table-row">
      <style:table-row-properties style:min-row-height="0.695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P127" style:parent-style-name="內文" style:family="paragraph">
      <style:paragraph-properties style:snap-to-layout-grid="false" fo:text-align="justify" fo:margin-left="0.2159in" fo:text-indent="-0.2159in">
        <style:tab-stops/>
      </style:paragraph-properties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P146" style:parent-style-name="內文" style:family="paragraph">
      <style:paragraph-properties style:snap-to-layout-grid="false" fo:text-align="justify" fo:margin-left="0.2402in" fo:text-indent="-0.2402in">
        <style:tab-stops/>
      </style:paragraph-properties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P150" style:parent-style-name="內文" style:family="paragraph">
      <style:paragraph-properties style:snap-to-layout-grid="false" fo:text-align="justify" fo:margin-left="0.2215in" fo:text-indent="-0.2215in">
        <style:tab-stops/>
      </style:paragraph-properties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55" style:parent-style-name="內文" style:family="paragraph">
      <style:paragraph-properties style:text-autospace="none" fo:line-height="0.25in"/>
    </style:style>
  </office:automatic-styles>
  <office:body>
    <office:text text:use-soft-page-breaks="true">
      <text:p text:style-name="P1"><text:span text:style-name="T3">10</text:span><text:span text:style-name="T4">8</text:span><text:span text:style-name="T5">學年度</text:span><text:span text:style-name="T6">敏惠醫護管理專科學校獎勵專任教師</text:span><text:span text:style-name="T7">專利</text:span><text:span text:style-name="T8">申請書</text:span></text:p>
      <text:p text:style-name="P9"><text:span text:style-name="T10"><text:s text:c="26"/></text:span><text:span text:style-name="T11">申請日期：</text:span><text:span text:style-name="T12">___________</text:span><text:span text:style-name="T13">案號</text:span><text:span text:style-name="T14">___________</text:span><text:span text:style-name="T15">(</text:span><text:span text:style-name="T16">案</text:span><text:span text:style-name="T17">號由研發組填寫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</text:p>
          </table:table-cell>
          <table:table-cell table:style-name="TableCell27">
            <text:p text:style-name="P28"/>
          </table:table-cell>
          <table:table-cell table:style-name="TableCell29">
            <text:p text:style-name="P30">教學單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職<text:s/>稱</text:p>
          </table:table-cell>
          <table:table-cell table:style-name="TableCell36">
            <text:p text:style-name="P37"/>
          </table:table-cell>
          <table:table-cell table:style-name="TableCell38">
            <text:p text:style-name="P39">年資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專利型式</text:p>
          </table:table-cell>
          <table:table-cell table:style-name="TableCell45" table:number-columns-spanned="3">
            <text:p text:style-name="P46">□設計<text:s text:c="7"/>□新型<text:s text:c="7"/>□發明型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專利類別</text:p>
          </table:table-cell>
          <table:table-cell table:style-name="TableCell50" table:number-columns-spanned="3">
            <text:p text:style-name="P51">□由個人獨立發明或創作。</text:p>
            <text:p text:style-name="P52">□與校內教師共同完成。(請附上聲明書)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專利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專利證書字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發明或創作人</text:p>
            <text:p text:style-name="P66">(請依序全數列入)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專利權期間</text:p>
          </table:table-cell>
          <table:table-cell table:style-name="TableCell72" table:number-columns-spanned="3">
            <text:p text:style-name="P73">自<text:s text:c="4"/>年<text:s text:c="3"/>月<text:s text:c="3"/>日至<text:s text:c="3"/>年<text:s text:c="3"/>月<text:s text:c="3"/>日止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證書核發日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專利國別</text:p>
          </table:table-cell>
          <table:table-cell table:style-name="TableCell82" table:number-columns-spanned="3">
            <text:p text:style-name="P83"><text:span text:style-name="T84">□國外</text:span><text:span text:style-name="T85"><text:s/></text:span><text:span text:style-name="T86">□國內</text:span><text:span text:style-name="T87">(</text:span><text:span text:style-name="T88">同項創作取得不同國家之專利認證，以獎勵一次為限。</text:span><text:span text:style-name="T89">)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依專任教師</text:span><text:span text:style-name="T94">取得專利獎勵</text:span><text:span text:style-name="T95">辦法擬申請獎勵金</text:span><text:span text:style-name="T96">:</text:span><text:span text:style-name="T97"><text:s text:c="12"/></text:span><text:span text:style-name="T98">元；本人已確認所申請之獎勵金額與獎勵項目完全相符。</text:span><text:span text:style-name="T99"><text:s text:c="2"/></text:span><text:span text:style-name="T100">申請人簽章：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審核意見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教學單位審查</text:p>
          </table:table-cell>
          <table:covered-table-cell/>
          <table:table-cell table:style-name="TableCell107" table:number-columns-spanned="2">
            <text:p text:style-name="P108">校教評會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經<text:s text:c="3"/>學年度第<text:s text:c="2"/>次<text:s text:c="6"/>科<text:s/>（中心）<text:s text:c="6"/>會議審議決議：</text:p>
            <text:p text:style-name="P112">□符合獎勵標準，獎勵金額：_______</text:p>
            <text:p text:style-name="P113">□不符合獎勵標準。</text:p>
            <text:p text:style-name="P114">簽章：</text:p>
          </table:table-cell>
          <table:covered-table-cell/>
          <table:table-cell table:style-name="TableCell115" table:number-columns-spanned="2">
            <text:p text:style-name="P116">經<text:s text:c="4"/>學年度第<text:s text:c="3"/>次校教評會會議審議決議：</text:p>
            <text:p text:style-name="P117">□符合獎勵標準，獎勵金額：_______</text:p>
            <text:p text:style-name="P118">□不符合獎勵標準。</text:p>
            <text:p text:style-name="P119">簽章：</text:p>
          </table:table-cell>
          <table:covered-table-cell/>
        </table:table-row>
        <table:table-row table:style-name="TableRow120">
          <table:table-cell table:style-name="TableCell121">
            <text:p text:style-name="P122">校<text:s/>長<text:s/>核<text:s/>章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><text:span text:style-name="T126">備註：</text:span></text:p>
      <text:p text:style-name="P127"><text:span text:style-name="T128">一、</text:span><text:span text:style-name="T129">本次獎勵以</text:span><text:span text:style-name="T130">10</text:span><text:span text:style-name="T131">8</text:span><text:span text:style-name="T132">年</text:span><text:span text:style-name="T133">8</text:span><text:span text:style-name="T134">月</text:span><text:span text:style-name="T135">1</text:span><text:span text:style-name="T136">日至</text:span><text:span text:style-name="T137">10</text:span><text:span text:style-name="T138">9</text:span><text:span text:style-name="T139">年</text:span><text:span text:style-name="T140">7</text:span><text:span text:style-name="T141">月</text:span><text:span text:style-name="T142">31</text:span><text:span text:style-name="T143">日</text:span><text:span text:style-name="T144">取得</text:span><text:span text:style-name="T145">之專利為限。</text:span></text:p>
      <text:p text:style-name="P146"><text:span text:style-name="T147">二、申請人應填寫申請書併同專利證書</text:span><text:span text:style-name="T148">乙</text:span><text:span text:style-name="T149">式三份於每年公告時間內向技術合作處研究發展組提出申請。</text:span></text:p>
      <text:p text:style-name="P150"><text:span text:style-name="T151">三、依獎勵辦法規定，由校內教師數人共同完成之專利，僅可由一人代表提出申請（僅限第一作者、第二作者或</text:span><text:span text:style-name="T152">第三作者</text:span><text:span text:style-name="T153">），並須取得其他共同作者之同意聲明。</text:span></text:p>
      <text:p text:style-name="P154">四、同項創作取得不同國家之專利認證，以獎勵乙次為限。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07年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erald</meta:initial-creator>
    <dc:creator>Admin</dc:creator>
    <meta:creation-date>2020-08-26T06:08:00Z</meta:creation-date>
    <dc:date>2020-08-26T06:08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