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6458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style:line-height-at-least="0.16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margin-top="0.0347in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1131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top="0.1131in" fo:margin-bottom="0.1131in" fo:line-height="0.3611in">
        <style:tab-stops>
          <style:tab-stop style:type="left" style:position="5.62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347in" fo:line-height="0.3611in" fo:text-indent="0.7638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margin-top="0.0347in" fo:line-height="0.3611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0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7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top="0.0347in" fo:line-height="0.3611in" fo:margin-left="2.37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聲</text:span><text:span text:style-name="T4"><text:s text:c="3"/></text:span><text:span text:style-name="T5">明</text:span><text:span text:style-name="T6"><text:s text:c="3"/></text:span><text:span text:style-name="T7">書</text:span><text:span text:style-name="T8">（適用申請專利成果）</text:span></text:p>
      <text:p text:style-name="P9"/>
      <text:p text:style-name="P10"><text:span text:style-name="T11">立聲明書人</text:span><text:span text:style-name="T12"><text:s/></text:span><text:span text:style-name="T13">○○○</text:span><text:span text:style-name="T14"><text:s/></text:span><text:span text:style-name="T15"><text:s/></text:span><text:span text:style-name="T16">（</text:span><text:span text:style-name="T17">以下稱本人</text:span><text:span text:style-name="T18">）</text:span><text:span text:style-name="T19">茲此聲明，本人為</text:span><text:span text:style-name="T20"><text:s text:c="2"/>20</text:span><text:span text:style-name="T21">20</text:span><text:span text:style-name="T22"><text:s text:c="2"/></text:span><text:span text:style-name="T23">年</text:span><text:span text:style-name="T24"><text:s/>8</text:span><text:span text:style-name="T25"><text:s/></text:span><text:span text:style-name="T26">月</text:span></text:p>
      <text:p text:style-name="P27"><text:span text:style-name="T28"><text:s text:c="2"/></text:span><text:span text:style-name="T29"><text:s/></text:span><text:span text:style-name="T30"><text:s/></text:span><text:span text:style-name="T31">日向「敏惠醫護管理專科學校」</text:span><text:span text:style-name="T32">（</text:span><text:span text:style-name="T33">以下稱學校</text:span><text:span text:style-name="T34">）</text:span><text:span text:style-name="T35">申請『</text:span><text:span text:style-name="T36">獎勵專任教師專利</text:span><text:span text:style-name="T37">』所提出</text:span><text:span text:style-name="T38">之</text:span><text:span text:style-name="T39">設計</text:span><text:span text:style-name="T40">/</text:span><text:span text:style-name="T41">新</text:span><text:span text:style-name="T42">型</text:span><text:span text:style-name="T43">/</text:span><text:span text:style-name="T44">發明型專利：</text:span><text:span text:style-name="T45"><text:s text:c="11"/></text:span><text:span text:style-name="T46"><text:s text:c="3"/></text:span><text:span text:style-name="T47"><text:s text:c="6"/></text:span><text:span text:style-name="T48">（</text:span><text:span text:style-name="T49">以下稱本</text:span><text:span text:style-name="T50">專利</text:span><text:span text:style-name="T51">）</text:span><text:span text:style-name="T52">之唯一作者，或於共同創作情形下，已取得其他全部作者之授權，並有權代表其他全部作者提出本獎項之申請及由本人承受與本獎</text:span><text:span text:style-name="T53">勵</text:span><text:span text:style-name="T54">相關之權利與義務。</text:span></text:p>
      <text:p text:style-name="P55"><text:span text:style-name="T56">除本聲明書外，</text:span><text:span text:style-name="T57"><text:s/></text:span><text:span text:style-name="T58">學校對於本人是否為本</text:span><text:span text:style-name="T59">專利</text:span><text:span text:style-name="T60">之</text:span><text:span text:style-name="T61">發明或創作人</text:span><text:span text:style-name="T62">，不負認定之責。如有第三人對本人所為之聲明提出異議，概由本人負責解決。如本人無法解決，</text:span><text:span text:style-name="T63">學校</text:span><text:span text:style-name="T64">得取消本人之參加及得獎資格，並追回全部獎金。</text:span></text:p>
      <text:p text:style-name="P65"><text:span text:style-name="T66">本人同意授權學校，基於評選作業</text:span><text:span text:style-name="T67">或推廣</text:span><text:span text:style-name="T68">需求，得複製申請資料</text:span><text:span text:style-name="T69">，並提供專利說明書一式三份。</text:span></text:p>
      <text:p text:style-name="P70"><text:span text:style-name="T71">本人並保證本</text:span><text:span text:style-name="T72">專利</text:span><text:span text:style-name="T73">係自行研發創作，絕無抄襲或其他侵害他人權利</text:span><text:span text:style-name="T74">(</text:span><text:span text:style-name="T75">包含智慧財產權</text:span><text:span text:style-name="T76">)</text:span><text:span text:style-name="T77">等之不法情事。</text:span><text:span text:style-name="T78">受獎勵之</text:span><text:span text:style-name="T79">專利</text:span><text:span text:style-name="T80">僅受獎一次（含校內外）為限，獲獎勵</text:span><text:span text:style-name="T81">之</text:span><text:span text:style-name="T82">專利</text:span><text:span text:style-name="T83">須未曾領有其他機關團體之獎</text:span><text:span text:style-name="T84">勵</text:span><text:span text:style-name="T85">。</text:span><text:span text:style-name="T86">如有上述事由致學校受有損害，本人願負賠償責任</text:span><text:span text:style-name="T87">（</text:span><text:span text:style-name="T88">包含律師費用</text:span><text:span text:style-name="T89">）</text:span><text:span text:style-name="T90">。</text:span></text:p>
      <text:p text:style-name="P91"><text:span text:style-name="T92">此</text:span><text:span text:style-name="T93"><text:s text:c="2"/></text:span><text:span text:style-name="T94">致</text:span><text:span text:style-name="T95"><text:s/></text:span></text:p>
      <text:p text:style-name="P96"><text:span text:style-name="T97">敏惠醫護管理專科學校</text:span></text:p>
      <text:p text:style-name="P98"/>
      <text:p text:style-name="P99"/>
      <text:p text:style-name="P100"><text:span text:style-name="T101">立聲明書人：</text:span><text:span text:style-name="T102"><text:s text:c="20"/></text:span><text:span text:style-name="T103">(</text:span><text:span text:style-name="T104">簽章</text:span><text:span text:style-name="T105">)</text:span></text:p>
      <text:p text:style-name="P106"><text:span text:style-name="T107">身分證字號：</text:span><text:span text:style-name="T108"><text:s text:c="14"/></text:span><text:span text:style-name="T109"><text:s text:c="5"/></text:span></text:p>
      <text:p text:style-name="P110"><text:span text:style-name="T111">住</text:span><text:span text:style-name="T112"><text:s text:c="6"/></text:span><text:span text:style-name="T113">址：</text:span><text:span text:style-name="T114"><text:s text:c="4"/></text:span><text:span text:style-name="T115"><text:s text:c="14"/></text:span><text:span text:style-name="T116"><text:s/></text:span></text:p>
      <text:p text:style-name="P117"><text:s text:c="6"/></text:p>
      <text:p text:style-name="P118"><text:span text:style-name="T119">20</text:span><text:span text:style-name="T120">20</text:span><text:span text:style-name="T121"><text:s/></text:span><text:span text:style-name="T122">年</text:span><text:span text:style-name="T123"><text:s/></text:span><text:span text:style-name="T124">8</text:span><text:span text:style-name="T125"><text:s/></text:span><text:span text:style-name="T126">月</text:span><text:span text:style-name="T127"><text:s text:c="2"/></text:span><text:span text:style-name="T128"><text:s text:c="2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 fo:margin-left="0.375in" fo:text-indent="-0.375in">
        <style:tab-stops/>
      </style:paragraph-properties>
      <style:text-properties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152in" style:line-height-at-least="0.1666in" fo:text-indent="0.3736in"/>
      <style:text-properties style:font-name="Arial" style:font-name-asian="標楷體" style:font-name-complex="Arial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1131in" style:line-height-at-least="0.1666in" fo:margin-left="0.2486in" fo:text-indent="-0.2486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top="0.0347in" style:line-height-at-least="0.3333in" fo:text-indent="0.4375in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6458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遠東科技論文獎』獎助申請辦法</dc:title>
    <meta:initial-creator>kent.shieh</meta:initial-creator>
    <dc:creator>Admin</dc:creator>
    <meta:creation-date>2020-08-26T06:09:00Z</meta:creation-date>
    <dc:date>2020-08-26T06:09:00Z</dc:date>
    <meta:print-date>2011-07-29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