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347in" style:line-height-at-least="0.1666in"/>
    </style:style>
    <style:style style:name="T2"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3"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4"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5"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6"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7"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P9" style:parent-style-name="內文" style:family="paragraph">
      <style:paragraph-properties style:snap-to-layout-grid="false" fo:text-align="center" fo:margin-top="0.0347in" style:line-height-at-least="0.1666in"/>
      <style:text-properties style:font-name="Arial" style:font-name-asian="標楷體" style:font-name-complex="Arial" fo:font-weight="bold" style:font-weight-asian="bold" style:font-weight-complex="bold" fo:font-size="14pt" style:font-size-asian="14pt"/>
    </style:style>
    <style:style style:name="P10" style:parent-style-name="內文" style:family="paragraph">
      <style:paragraph-properties style:snap-to-layout-grid="false" fo:text-align="justify" fo:margin-top="0.1131in" fo:margin-bottom="0.1131in" fo:line-height="0.3611in" fo:text-indent="0.3736in">
        <style:tab-stops>
          <style:tab-stop style:type="left" style:position="5.625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1131in" fo:margin-bottom="0.1131in" fo:line-height="0.3611in">
        <style:tab-stops>
          <style:tab-stop style:type="left" style:position="5.625in"/>
        </style:tab-stops>
      </style:paragraph-properties>
    </style:style>
    <style:style style:name="T2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text-align="justify" fo:margin-top="0.0347in" fo:margin-bottom="0.1131in" fo:line-height="0.3611in" fo:text-indent="0.3736in">
        <style:tab-stops>
          <style:tab-stop style:type="left" style:position="5.625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margin-top="0.0347in" fo:margin-bottom="0.1131in" fo:line-height="0.3611in" fo:text-indent="0.3736in">
        <style:tab-stops>
          <style:tab-stop style:type="left" style:position="5.625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margin-top="0.0347in" fo:margin-bottom="0.1131in" fo:line-height="0.3611in" fo:text-indent="0.3736in">
        <style:tab-stops>
          <style:tab-stop style:type="left" style:position="5.62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style:snap-to-layout-grid="false" fo:margin-top="0.0347in" fo:line-height="0.3611in" fo:text-indent="0.7638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margin-top="0.0347in" fo:line-height="0.3611in"/>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margin-top="0.0347in" fo:line-height="0.3611in"/>
      <style:text-properties style:font-name-asian="標楷體" fo:font-size="14pt" style:font-size-asian="14pt"/>
    </style:style>
    <style:style style:name="P58" style:parent-style-name="內文" style:family="paragraph">
      <style:paragraph-properties style:snap-to-layout-grid="false" fo:margin-top="0.0347in" fo:line-height="0.3611in"/>
      <style:text-properties style:font-name-asian="標楷體" fo:font-size="14pt" style:font-size-asian="14pt"/>
    </style:style>
    <style:style style:name="P59" style:parent-style-name="內文" style:family="paragraph">
      <style:paragraph-properties style:snap-to-layout-grid="false" fo:text-align="justify" fo:margin-top="0.0347in" fo:line-height="0.3611in" fo:margin-left="2.375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margin-top="0.0347in" fo:line-height="0.3611in" fo:margin-left="2.375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68" style:parent-style-name="內文" style:family="paragraph">
      <style:paragraph-properties style:snap-to-layout-grid="false" fo:text-align="justify" fo:margin-top="0.0347in" fo:line-height="0.3611in" fo:margin-left="2.375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73" style:parent-style-name="內文" style:family="paragraph">
      <style:paragraph-properties style:snap-to-layout-grid="false" fo:text-align="justify" fo:margin-top="0.0347in" fo:line-height="0.3611in" fo:margin-left="2.375in">
        <style:tab-stops/>
      </style:paragraph-properties>
      <style:text-properties style:font-name-asian="標楷體" fo:font-size="14pt" style:font-size-asian="14pt"/>
    </style:style>
    <style:style style:name="P74" style:parent-style-name="內文" style:family="paragraph">
      <style:paragraph-properties style:snap-to-layout-grid="false" fo:text-align="center" fo:margin-top="0.0347in" fo:line-height="0.3611in" fo:margin-left="2.375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office:automatic-styles>
  <office:body>
    <office:text text:use-soft-page-breaks="true">
      <text:p text:style-name="P1"><text:span text:style-name="T2"><text:s text:c="8"/></text:span><text:span text:style-name="T3">聲</text:span><text:span text:style-name="T4"><text:s text:c="3"/></text:span><text:span text:style-name="T5">明</text:span><text:span text:style-name="T6"><text:s text:c="3"/></text:span><text:span text:style-name="T7">書</text:span><text:span text:style-name="T8">（適用申請專利成果）</text:span></text:p>
      <text:p text:style-name="P9"/>
      <text:p text:style-name="P10"><text:span text:style-name="T11">立聲明書人</text:span><text:span text:style-name="T12"><text:s/>○○○<text:s/></text:span><text:span text:style-name="T13"><text:s/></text:span><text:span text:style-name="T14">（以下稱本人）茲此聲明，本人為</text:span><text:span text:style-name="T15"><text:s text:c="2"/>202</text:span><text:span text:style-name="T16">2</text:span><text:span text:style-name="T17"><text:s/></text:span><text:span text:style-name="T18">年</text:span><text:span text:style-name="T19"><text:s/>8<text:s/></text:span><text:span text:style-name="T20">月</text:span></text:p>
      <text:p text:style-name="P21"><text:span text:style-name="T22"><text:s text:c="4"/></text:span><text:span text:style-name="T23">日向「敏惠醫護管理專科學校」（以下稱學校）申請『</text:span><text:span text:style-name="T24">獎勵專任教師專利</text:span><text:span text:style-name="T25">』所提出之設計</text:span><text:span text:style-name="T26">/</text:span><text:span text:style-name="T27">新型</text:span><text:span text:style-name="T28">/</text:span><text:span text:style-name="T29">發明型專利：</text:span><text:span text:style-name="T30"><text:s text:c="20"/></text:span><text:span text:style-name="T31">（以下稱本專利）</text:span><text:span text:style-name="T32">之唯一作者，或於共同創作情形下，已取得其他全部作者之授權，並有權代表其他全部作者提出本獎項之申請及由本人承受與本獎勵相關之權利與義務。</text:span></text:p>
      <text:p text:style-name="P33"><text:span text:style-name="T34">除本聲明書外，</text:span><text:span text:style-name="T35"><text:s/></text:span><text:span text:style-name="T36">學校對於本人是否為本專利之發明或創作人，不負認定之責。如有第三人對本人所為之聲明提出異議，概由本人負責解決。如本人無法解決，</text:span><text:span text:style-name="T37">學校</text:span><text:span text:style-name="T38">得取消本人之參加及得獎資格，並追回全部獎金。</text:span></text:p>
      <text:p text:style-name="P39"><text:span text:style-name="T40">本人同意授權學校，基於評選作業</text:span><text:span text:style-name="T41">或推廣</text:span><text:span text:style-name="T42">需求，得複製申請資料，並提供專利說明書一式三份。</text:span></text:p>
      <text:p text:style-name="P43"><text:span text:style-name="T44">本人並保證本專利係自行研發創作，絕無抄襲或其他侵害他人權利</text:span><text:span text:style-name="T45">(</text:span><text:span text:style-name="T46">包含智慧財產權</text:span><text:span text:style-name="T47">)</text:span><text:span text:style-name="T48">等之不法情事。受獎勵之專</text:span><text:span text:style-name="T49">利僅受獎一次（含校內外）為限，獲獎勵之專利須未曾領有其他機關團體之獎勵。如有上述事由致學校受有損害，本人願負賠償責任（包含律師費用）。</text:span></text:p>
      <text:p text:style-name="P50"><text:span text:style-name="T51">此</text:span><text:span text:style-name="T52"><text:s text:c="2"/></text:span><text:span text:style-name="T53">致</text:span><text:span text:style-name="T54"><text:s/></text:span></text:p>
      <text:p text:style-name="P55"><text:span text:style-name="T56">敏惠醫護管理專科學校</text:span></text:p>
      <text:p text:style-name="P57"/>
      <text:p text:style-name="P58"/>
      <text:p text:style-name="P59"><text:span text:style-name="T60">立聲明書人：</text:span><text:span text:style-name="T61"><text:s text:c="20"/></text:span><text:span text:style-name="T62">(</text:span><text:span text:style-name="T63">簽章</text:span><text:span text:style-name="T64">)</text:span></text:p>
      <text:p text:style-name="P65"><text:span text:style-name="T66">身分證字號：</text:span><text:span text:style-name="T67"><text:s text:c="19"/></text:span></text:p>
      <text:p text:style-name="P68"><text:span text:style-name="T69">住</text:span><text:span text:style-name="T70"><text:s text:c="6"/></text:span><text:span text:style-name="T71">址：</text:span><text:span text:style-name="T72"><text:s text:c="19"/></text:span></text:p>
      <text:p text:style-name="P73"><text:s text:c="6"/></text:p>
      <text:p text:style-name="P74"><text:span text:style-name="T75">202</text:span><text:span text:style-name="T76">2</text:span><text:span text:style-name="T77">年</text:span><text:span text:style-name="T78"><text:s/>8<text:s/></text:span><text:span text:style-name="T79">月</text:span><text:span text:style-name="T80"><text:s text:c="4"/></text:span><text:span text:style-name="T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left="0.375in" fo:text-indent="-0.375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letter-kerning="false" style:font-size-complex="10pt" fo:hyphenate="false"/>
    </style:style>
    <style:style style:name="本文縮排" style:display-name="本文縮排" style:family="paragraph" style:parent-style-name="內文">
      <style:paragraph-properties style:snap-to-layout-grid="false" fo:margin-top="0.1152in" style:line-height-at-least="0.1666in" fo:text-indent="0.3736in"/>
      <style:text-properties style:font-name="Arial" style:font-name-asian="標楷體" style:font-name-complex="Arial"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1131in" style:line-height-at-least="0.1666in" fo:margin-left="0.2486in" fo:text-indent="-0.2486in">
        <style:tab-stops/>
      </style:paragraph-properties>
      <style:text-properties style:font-name="Arial" style:font-name-asian="標楷體" style:font-name-complex="Arial"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top="0.0347in" style:line-height-at-least="0.3333in" fo:text-indent="0.4375in">
        <style:tab-stops>
          <style:tab-stop style:type="left" style:position="5.625in"/>
        </style:tab-stops>
      </style:paragraph-properties>
      <style:text-properties style:font-name="Arial" style:font-name-asian="標楷體" style:font-name-complex="Arial"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5909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技論文獎』獎助申請辦法</dc:title>
    <dc:subject/>
    <meta:initial-creator>kent.shieh</meta:initial-creator>
    <dc:creator>蕭芳俞</dc:creator>
    <meta:creation-date>2021-07-05T08:19:00Z</meta:creation-date>
    <dc:date>2022-08-09T08:19:00Z</dc:date>
    <meta:print-date>2011-07-29T02:56:00Z</meta:print-date>
    <meta:template xlink:href="Normal" xlink:type="simple"/>
    <meta:editing-cycles>3</meta:editing-cycles>
    <meta:editing-duration>PT0S</meta:editing-duration>
    <meta:document-statistic meta:page-count="1" meta:paragraph-count="1" meta:word-count="89" meta:character-count="599" meta:row-count="4" meta:non-whitespace-character-count="511"/>
  </office:meta>
</office:document-meta>
</file>